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voor een woningsplitsing en hogere grenswaarde aan Wilgendijk 1 te Zieuw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bekend dat dat conform artikel 3.10 Wet algemene bepalingen omgevingsrecht van 21 april 2022 tot en met 2 juni 2022 ter inzage ligt:</text:p>
            <text:list text:style-name="id1-3-2-1-1-2">
              <text:list-item text:style-override="id1-3-2-1-1-2-1">
                <text:number>•</text:number>
                <text:p text:style-name="al">Het ontwerpbesluit omgevingsvergunning Omgevingsvergunning woningsplitsing, Wilgendijk 1 Zieuwent;</text:p>
              </text:list-item>
              <text:list-item text:style-override="id1-3-2-1-1-2-2">
                <text:number>•</text:number>
                <text:p text:style-name="al">Het ontwerpbesluit hogere grenswaarde.</text:p>
              </text:list-item>
            </text:list>
            <text:p text:style-name="common-al">De omgevingsvergunning is aangevraagd voor de activiteit bouwen en handelen in strijd met regels ruimtelijke ordening. De omgevingsvergunning voorziet in het splitsen van de voormalige boerderij in 2 wooneenheden, en het legaliseren van bestaande bouwwerken.</text:p>
            <text:p text:style-name="common-al">
            <text:span text:style-name="nadrukvet">Ontwerpbesluit tot vaststelling hogere grenswaarde (Wet geluidshinder)</text:span>
          </text:p>
            <text:p text:style-name="common-al">De omgevingsvergunning maakt 2 woningen (waarvan 1 nieuwe) mogelijk aan de Wilgendijk 1 te Zieuwent. Uit een akoestisch onderzoek voor wegverkeerslawaai blijkt dat op de zuidelijke gevels van beide woningen niet kan voldoen aan de voorkeursgrenswaarde van de Wet geluidhinder voor wegverkeerslawaai. Hiervoor is de gemeente voornemens een hogere grenswaarde vast te stellen. Het voorgenomen besluit ligt samen met het akoestisch onderzoek ter inzage, tegelijkertijd met het ontwerp omgevingsvergunning.</text:p>
            <text:p text:style-name="common-al">
            <text:span text:style-name="nadrukvet">U kunt het ontwerpbesluit omgevingsvergunning en het ontwerpbesluit tot vaststelling van hogere grenswaarde inzien</text:span>
          </text:p>
            <text:p text:style-name="common-al">Op de website <text:a xlink:href="https://eur01.safelinks.protection.outlook.com/?url=http%3A%2F%2Fwww.ruimtelijkeplannen.nl.h%2F&amp;data=04%7C01%7Ci.meuleman%40oostgelre.nl%7C73c8de48ffc94cf2738d08d955817576%7C316b5c28aeaa45a3846a47db635c1e98%7C0%7C0%7C637634836784437305%7CUnknown%7CTWFpbGZsb3d8eyJWIjoiMC4wLjAwMDAiLCJQIjoiV2luMzIiLCJBTiI6Ik1haWwiLCJXVCI6Mn0%3D%7C1000&amp;sdata=cI4EvjTrNTwlYgdoCKse7JYueni9gAPCZ4TDnxvdYII%3D&amp;reserved=0" xlink:type="simple"><text:span text:style-name="nadrukondlijn">www.ruimtelijkeplannen.nl</text:span></text:a> kunt u het ontwerpbesluit omgevingsvergunning en het ontwerpbesluit tot vaststelling van hogere grenswaarde inzien onder plannummer NL.IMRO.1586.PBBUI2039-OW01. In het gemeentehuis te Lichtenvoorde, Varsseveldseweg 2, kunt u de ontwerp besluiten ook inzien. U kunt de stukken alleen op afspraak inzien. U maakt de afspraak via telefoonnummer (0544) 39 35 35. </text:p>
            <text:p text:style-name="common-al">
            <text:span text:style-name="nadrukvet">U kunt schriftelijk of mondeling en gemotiveerd zienswijzen over het ontwerpbesluit indienen</text:span>
          </text:p>
            <text:p text:style-name="common-al">Dit kan alleen gedurende de inzagetermijn. U kunt schriftelijke zienswijzen richten aan het college van burgemeester en wethouders, postbus 17, 7130 AA Lichtenvoorde, o.v.v. “zienswijze ontwerp Omgevingsvergunning woningsplitsing, Wilgendijk 1 Zieuwent”. </text:p>
            <text:p text:style-name="common-al">U kunt contact opnemen met de afdeling Omgeving voor het indienen van een mondelinge zienswijze, via telefoonnummer (0544) 39 35 35.</text:p>
            <text:p text:style-name="last-al">In de zienswijze moet worden aangegeven op welke onderdelen van het ontwerpbesluit de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7283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3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3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een woningsplitsing en hogere grenswaarde aan Wilgendijk 1 te Zieuwent</meta:user-defined>
    <meta:user-defined meta:name="DCTERMS.W3CDTF/DCTERMS.available">2022-04-21</meta:user-defined>
    <meta:user-defined meta:name="DCTERMS.W3CDTF/OVERHEIDop.jaargang">2022</meta:user-defined>
    <meta:user-defined meta:name="OVERHEIDop.publicationIssue">172830</meta:user-defined>
    <meta:user-defined meta:name="OVERHEIDop.GmbID/DC.identifier">gmb-2022-172830</meta:user-defined>
    <meta:user-defined meta:name="OVERHEIDop.versieInformatie"/>
  </office:meta>
</office:document-meta>
</file>