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het bestaande pand als vrijstaande woning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in gebruik nemen van het bestaande pand als vrijstaande woning</text:p>
            <text:p text:style-name="common-al">Locatie: Bornerbroeksestraat 39 te Borne</text:p>
            <text:p text:style-name="common-al">Datum verzending: 12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2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 gebruik nemen van het bestaande pand als vrijstaande woning aan Bornerbroeksestraat 39 te Borne</meta:user-defined>
    <meta:user-defined meta:name="DCTERMS.W3CDTF/DCTERMS.available">2022-04-20</meta:user-defined>
    <meta:user-defined meta:name="DCTERMS.W3CDTF/OVERHEIDop.jaargang">2022</meta:user-defined>
    <meta:user-defined meta:name="OVERHEIDop.publicationIssue">172828</meta:user-defined>
    <meta:user-defined meta:name="OVERHEIDop.GmbID/DC.identifier">gmb-2022-172828</meta:user-defined>
    <meta:user-defined meta:name="OVERHEIDop.versieInformatie"/>
  </office:meta>
</office:document-meta>
</file>