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4.6 APV, werkzaamheden Henriëtte Roland Holstlaan te Almelo van 22 april 2022 t/m 25 april 2022.  </text:p>
      <text:section text:name="zakelijke-mededeling_id1-3-2" text:style-name="zakelijke-mededeling">
        <text:section text:name="zakelijke-mededeling-tekst_id1-3-2-1" text:style-name="zakelijke-mededeling-tekst">
          <text:section text:name="tekst_id1-3-2-1-1" text:style-name="tekst">
            <text:p text:style-name="common-al">Ontheffing veroorzaken van geluidhinder door apparatuur, gereedschappen e.d. als bedoeld in artikel 4:6 van de Algemene Plaatselijke Verordening gemeente Almelo.</text:p>
            <text:p text:style-name="common-al">Kenmerk: Z/22/126921 </text:p>
            <text:p text:style-name="common-al">Verzenddatum besluit: 13 april 2022</text:p>
            <text:p text:style-name="common-al">Locatie: Henriëtte Roland Holstlaan te Almelo</text:p>
            <text:p text:style-name="common-al">Omschrijving:</text:p>
            <text:p text:style-name="common-al">Het college van B&amp;W heeft aan NTP B.V. een ontheffing verleend van het verbod als bedoeld in artikel 4:6 van de APV voor het uitvoeren van nachtelijke werkzaamheden aan de Henriette Roland Holstlaan te Almelo. De werkzaamheden worden uitgevoerd in een periode van één week vanaf vrijdag 22 april 2022 tot en met maandag 25 april 2022. Deze werkzaamheden vinden plaats in het kader van de reconstructie van de H.R. Holstlaan tussen 23.00 uur en 07.00 uur.</text:p>
            <text:p text:style-name="common-al">Bezwaar</text:p>
            <text:p text:style-name="common-al">Belanghebbenden kunnen tegen dit besluit binnen zes weken na de datum van verzending een gemotiveerd bezwaarschrift indienen bij het college van burgemeester en wethouders, Postbus 5100, 7600 GC Almelo. </text:p>
            <text:p text:style-name="common-al">Het indienen van een bezwaarschrift schorst de werking van het besluit niet.Indien er sprake is van onverwijlde spoed, kunnen zij die bezwaar hebben ingediend zich wenden tot de Voorzieningenrechter van de Rechtbank Overijssel, afdeling Bestuursrecht, Postbus 10067, 8000 GB Zwolle, met het verzoek om een voorlopige voorziening te treffen. Voor het indienen van een verzoekschrift zijn griffierechten verschuldigd. </text:p>
            <text:p text:style-name="last-al">Het besluit ligt gedurende de bezwaarprocedure ter inzage. Voor het inzien van de stukken kunt u een telefonische afspraak maken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8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6921</meta:user-defined>
    <meta:user-defined meta:name="DCTERMS.abstract">Aanvraag ontheffing APV geluidsnormen Henriëtte Roland Holstlaan</meta:user-defined>
    <dc:language>nl</dc:language>
    <meta:user-defined meta:name="OVERHEIDop.locatietype/OVERHEIDop.gebiedsmarkering">Punt</meta:user-defined>
    <meta:user-defined meta:name="DC.title">Verleende ontheffing geluidhinder 4.6 APV, werkzaamheden Henriëtte Roland Holstlaan te Almelo van 22 april 2022 t/m 25 april 2022.</meta:user-defined>
    <meta:user-defined meta:name="DCTERMS.W3CDTF/DCTERMS.available">2022-04-15</meta:user-defined>
    <meta:user-defined meta:name="DCTERMS.W3CDTF/OVERHEIDop.jaargang">2022</meta:user-defined>
    <meta:user-defined meta:name="OVERHEIDop.publicationIssue">172823</meta:user-defined>
    <meta:user-defined meta:name="OVERHEIDop.GmbID/DC.identifier">gmb-2022-172823</meta:user-defined>
    <meta:user-defined meta:name="OVERHEIDop.versieInformatie"/>
  </office:meta>
</office:document-meta>
</file>