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estraat 78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aanvraag met zaaknummer SXO-20220714 voor een ontheffing APV/bijzondere wetten voor het plaatsen van een stapelcontainer en een Dixie toilet op locatie de Havenstraat in Schoonhoven, als ook een vuilcontainer en een rolsteiger op/nabij locatie Koestraat 78 in Schoonhoven, op 11-04-2022 t/m 24-06-2022.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82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2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2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Koestraat 78 in Schoonhoven</meta:user-defined>
    <meta:user-defined meta:name="DCTERMS.W3CDTF/DCTERMS.available">2022-04-15</meta:user-defined>
    <meta:user-defined meta:name="DCTERMS.W3CDTF/OVERHEIDop.jaargang">2022</meta:user-defined>
    <meta:user-defined meta:name="OVERHEIDop.publicationIssue">172821</meta:user-defined>
    <meta:user-defined meta:name="OVERHEIDop.GmbID/DC.identifier">gmb-2022-172821</meta:user-defined>
    <meta:user-defined meta:name="OVERHEIDop.versieInformatie"/>
  </office:meta>
</office:document-meta>
</file>