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aanbouw en vervangen van kozijnen en gevelbeplating aan Oude Almeloseweg 80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cur">reguliere procedure</text:span> van toepassing is, te verlenen:</text:p>
            <text:p text:style-name="common-al">Voor: het bouwen van een aanbouw en vervangen van kozijnen en gevelbeplating</text:p>
            <text:p text:style-name="common-al">Locatie: Oude Almeloseweg 80 te Borne</text:p>
            <text:p text:style-name="common-al">Datum verzending: 8 april 2022</text:p>
            <text:p text:style-name="common-al">
            <text:span text:style-name="nadrukvet">
              <text:span text:style-name="nadrukcur">Inzage </text:span>
            </text:span>
          </text:p>
            <text:p text:style-name="common-al">Bovenstaand besluit ligt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72819</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819</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819</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aanbouw en vervangen van kozijnen en gevelbeplating aan Oude Almeloseweg 80 te Borne</meta:user-defined>
    <meta:user-defined meta:name="DCTERMS.W3CDTF/DCTERMS.available">2022-04-20</meta:user-defined>
    <meta:user-defined meta:name="DCTERMS.W3CDTF/OVERHEIDop.jaargang">2022</meta:user-defined>
    <meta:user-defined meta:name="OVERHEIDop.publicationIssue">172819</meta:user-defined>
    <meta:user-defined meta:name="OVERHEIDop.GmbID/DC.identifier">gmb-2022-172819</meta:user-defined>
    <meta:user-defined meta:name="OVERHEIDop.versieInformatie"/>
  </office:meta>
</office:document-meta>
</file>