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plaatsen van de voordeur naar de zijkant van het huis en het plaatsen van een carport aan Emmastraat 14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verplaatsen van de voordeur naar de zijkant van het huis en het plaatsen van een carport</text:p>
            <text:p text:style-name="common-al">Locatie: Emmastraat 14 te Borne</text:p>
            <text:p text:style-name="common-al">Datum ontvangst: 23 maart 2022</text:p>
            <text:p text:style-name="last-al">Datum intrekking: 7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28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plaatsen van de voordeur naar de zijkant van het huis en het plaatsen van een carport aan Emmastraat 14 te Born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16</meta:user-defined>
    <meta:user-defined meta:name="OVERHEIDop.GmbID/DC.identifier">gmb-2022-172816</meta:user-defined>
    <meta:user-defined meta:name="OVERHEIDop.versieInformatie"/>
  </office:meta>
</office:document-meta>
</file>