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aan Steenbakkersweg 2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aanleggen van een oprit</text:p>
            <text:p text:style-name="common-al">Locatie: Steenbakkersweg 26 te Borne</text:p>
            <text:p text:style-name="common-al">Datum ontvangst: 11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81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1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1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oprit aan Steenbakkersweg 26 te Borne</meta:user-defined>
    <meta:user-defined meta:name="DCTERMS.W3CDTF/DCTERMS.available">2022-04-20</meta:user-defined>
    <meta:user-defined meta:name="DCTERMS.W3CDTF/OVERHEIDop.jaargang">2022</meta:user-defined>
    <meta:user-defined meta:name="OVERHEIDop.publicationIssue">172811</meta:user-defined>
    <meta:user-defined meta:name="OVERHEIDop.GmbID/DC.identifier">gmb-2022-172811</meta:user-defined>
    <meta:user-defined meta:name="OVERHEIDop.versieInformatie"/>
  </office:meta>
</office:document-meta>
</file>