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office:automatic-styles>
  <office:body>
    <office:text>
      <text:p text:style-name="new_page_staatscourant"/>
      <text:p text:style-name="single-kop-titel">Intrekkingsbesluit voor het aanwijzen van een parkeerplaats voor het opladen van elektrische voertuigen ter hoogte van Geversstraat 63 te Oegstge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Oegstgeest.</text:p>
            <text:p text:style-name="common-al">
            <text:span text:style-name="nadrukvet">Gelet op:</text:span>
          </text:p>
            <text:list text:style-name="id1-3-2-2-1-3">
              <text:list-item text:style-override="id1-3-2-2-1-3-1">
                <text:number>–</text:number>
                <text:p text:style-name="al">de bepalingen (voor zover van toepassing) in artikelen 15 t/m 18 van de van Wegenverkeerswet 1994 (Wvw 1994); </text:p>
              </text:list-item>
              <text:list-item text:style-override="id1-3-2-2-1-3-2">
                <text:number>–</text:number>
                <text:p text:style-name="al">de bepalingen in artikelen 12 t/m 27 van het Besluit Administratieve Bepalingen inzake het Wegverkeer (BABW);</text:p>
              </text:list-item>
              <text:list-item text:style-override="id1-3-2-2-1-3-3">
                <text:number>–</text:number>
                <text:p text:style-name="al">de bepalingen van het Reglement Verkeersregels en Verkeerstekens 1990 (RVV 1990);</text:p>
              </text:list-item>
              <text:list-item text:style-override="id1-3-2-2-1-3-4">
                <text:number>–</text:number>
                <text:p text:style-name="al"> het Algemeen bevoegdhedenbesluit gemeente Oegstgeest 2022, de bevoegdheid tot het nemen van een verkeersbesluit is gemandateerd aan de teammanager Ruimte;</text:p>
              </text:list-item>
            </text:list>
            <text:p text:style-name="common-al">
            <text:span text:style-name="nadrukvet">Overwegende dat:</text:span>
          </text:p>
            <text:list text:style-name="id1-3-2-2-1-5">
              <text:list-item text:style-override="id1-3-2-2-1-5-1">
                <text:number>–</text:number>
                <text:p text:style-name="al">de bescheiden die ten grondslag liggen aan besluit met kenmerk Z/21/151981 nadien zijn gewijzigd;</text:p>
              </text:list-item>
              <text:list-item text:style-override="id1-3-2-2-1-5-2">
                <text:number>–</text:number>
                <text:p text:style-name="al">de parkeerplaats voor het opladen van elektrische voertuigen ter hoogte van Geversstraat 63 nog niet is gerealiseerd zoals bedoeld bij besluit met kenmerk Z/21/151981;</text:p>
              </text:list-item>
            </text:list>
            <text:p text:style-name="common-al">
            <text:span text:style-name="nadrukvet">Besluiten:</text:span>
          </text:p>
            <text:list text:style-name="id1-3-2-2-1-7">
              <text:list-item text:style-override="id1-3-2-2-1-7-1">
                <text:number>–</text:number>
                <text:p text:style-name="al">het verkeersbesluit met kenmerk Z/21/151981 <text:span text:style-name="nadrukvet">IN TE TREKKEN</text:span> voor het aanwijzen van twee parkeerplaatsen bij de laadpaal voor het opladen van elektrische voertuigen ter hoogte van Geversstraat 63 als parkeergelegenheid die alleen bestemd is voor het opladen van elektrische voertuigen.</text:p>
              </text:list-item>
            </text:list>
            <text:p text:style-name="last-al">Bijlage: Verkeersbesluit aanwijzen parkeerplaats opladen elektrische voertuig met kenmerk Z/21/151981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Met vriendelijke groet,</text:span></text:p>
          </text:section>
          <text:section text:name="ondertekening_id1-3-2-3-3">
            <text:p><text:span text:style-name="functie">namens Burgemeester en wethouders van Oegstgeest,</text:span></text:p>
          </text:section>
          <text:section text:name="ondertekening_id1-3-2-3-4">
            <text:p><text:span text:style-name="functie">Kees Schrieks</text:span></text:p>
          </text:section>
          <text:section text:name="ondertekening_id1-3-2-3-5">
            <text:p><text:span text:style-name="functie">manager Ruimte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belanghebbende bij dit besluit kan op grond van artikel 7: 1 van de Algemene Wet Bestuursrecht (Awb), binnen zes weken na bekendmaking van dit besluit een bezwaar indienen bij:</text:p>
          <text:p text:style-name="bezwaarschrift_al">Burgemeester en Wethouders van de gemeente Oegstgeest </text:p>
          <text:p text:style-name="bezwaarschrift_al">Postbus 1270</text:p>
          <text:p text:style-name="bezwaarschrift_al">2340 BG OEGSTGEEST</text:p>
          <text:p text:style-name="bezwaarschrift_al">Het indienen van een bezwaarschrift heeft geen schorsende wer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7280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0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trekken aanwijzen parkeerplaats voor opladen elektrische voertuigen - ter hoogte van Geversstraat 63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2/153927</meta:user-defined>
    <meta:user-defined meta:name="OVERHEIDop.verkeersbordcode">N.v.t.</meta:user-defined>
    <dc:language>nl</dc:language>
    <meta:user-defined meta:name="OVERHEIDop.locatietype/OVERHEIDop.gebiedsmarkering">Adres</meta:user-defined>
    <meta:user-defined meta:name="DC.title">Intrekkingsbesluit voor het aanwijzen van een parkeerplaats voor het opladen van elektrische voertuigen ter hoogte van Geversstraat 63 te Oegstgeest</meta:user-defined>
    <meta:user-defined meta:name="DCTERMS.W3CDTF/DCTERMS.available">2022-04-20</meta:user-defined>
    <meta:user-defined meta:name="DCTERMS.W3CDTF/OVERHEIDop.jaargang">2022</meta:user-defined>
    <meta:user-defined meta:name="OVERHEIDop.publicationIssue">172804</meta:user-defined>
    <meta:user-defined meta:name="OVERHEIDop.GmbID/DC.identifier">gmb-2022-172804</meta:user-defined>
    <meta:user-defined meta:name="OVERHEIDop.versieInformatie"/>
  </office:meta>
</office:document-meta>
</file>