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3">
      <text:list-level-style-bullet text:bullet-char="•" text:level="1">
        <style:list-level-properties text:min-label-width="10mm"/>
      </text:list-level-style-bullet>
    </text:list-style>
    <text:list-style style:name="id1-3-2-2-3-3-1">
      <text:list-level-style-bullet text:bullet-char="•" text:level="1">
        <style:list-level-properties text:min-label-width="10mm"/>
      </text:list-level-style-bullet>
    </text:list-style>
    <text:list-style style:name="id1-3-2-2-3-3-2">
      <text:list-level-style-bullet text:bullet-char="•" text:level="1">
        <style:list-level-properties text:min-label-width="10mm"/>
      </text:list-level-style-bullet>
    </text:list-style>
    <text:list-style style:name="id1-3-2-2-3-3-3">
      <text:list-level-style-bullet text:bullet-char="•" text:level="1">
        <style:list-level-properties text:min-label-width="10mm"/>
      </text:list-level-style-bullet>
    </text:list-style>
    <text:list-style style:name="id1-3-2-2-3-3-4">
      <text:list-level-style-bullet text:bullet-char="•" text:level="1">
        <style:list-level-properties text:min-label-width="10mm"/>
      </text:list-level-style-bullet>
    </text:list-style>
    <text:list-style style:name="id1-3-2-2-3-3-5">
      <text:list-level-style-bullet text:bullet-char="•" text:level="1">
        <style:list-level-properties text:min-label-width="10mm"/>
      </text:list-level-style-bullet>
    </text:list-style>
    <text:list-style style:name="id1-3-2-2-3-3-6">
      <text:list-level-style-bullet text:bullet-char="•" text:level="1">
        <style:list-level-properties text:min-label-width="10mm"/>
      </text:list-level-style-bullet>
    </text:list-style>
    <text:list-style style:name="id1-3-2-2-3-3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ordening Inspraak en Participatie gemeente Hof van Twente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of van Twente;</text:p>
            <text:p text:style-name="al"/>
            <text:p text:style-name="al">gelezen het voorstel van burgemeester en wethouders van [datum en eventueel nummer]; </text:p>
            <text:p text:style-name="al"/>
            <text:p text:style-name="al">gelet op de artikelen 149 en 150 van de Gemeentewet;</text:p>
            <text:p text:style-name="al"/>
            <text:p text:style-name="al">besluit vast te stellen de navolgende VERORDENING INSPRAAK EN PARTICIPATIE GEMEENTE HOF VAN TWENTE 2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  <text:section text:name="paragraaf_id1-3-2-2-2" text:style-name="paragraaf">
            <text:p text:style-name="paragraaf_kop"><text:span text:style-name="label">Paragraaf</text:span> <text:span text:style-name="nr">1</text:span> Algemene bepalingen</text:p>
          </text:section>
          <text:section text:name="artikel_id1-3-2-2-3" text:style-name="artikel">
            <text:p text:style-name="artikel_kop_titel"><text:span text:style-name="artikel_kop_label"/> <text:span text:style-name="artikel_kop_nr"/>  Artikel 1 Definities</text:p>
            <text:p text:style-name="al">In deze verordening wordt verstaan onder:</text:p>
            <text:list text:style-name="id1-3-2-2-3-3">
              <text:list-item text:style-override="id1-3-2-2-3-3-1">
                <text:number>•</text:number>
                <text:p text:style-name="al">ingezetenen: personen die hun werkelijke woonplaats in de gemeente hebben;</text:p>
              </text:list-item>
              <text:list-item text:style-override="id1-3-2-2-3-3-2">
                <text:number>•</text:number>
                <text:p text:style-name="al">belanghebbenden: hetgeen de Algemene wet bestuursrecht daaronder verstaat;</text:p>
              </text:list-item>
              <text:list-item text:style-override="id1-3-2-2-3-3-3">
                <text:number>•</text:number>
                <text:p text:style-name="al">bestuursorgaan: hetgeen de Algemene wet bestuursrecht daaronder verstaat;</text:p>
              </text:list-item>
              <text:list-item text:style-override="id1-3-2-2-3-3-4">
                <text:number>•</text:number>
                <text:p text:style-name="al">inspraak: betrekken van ingezetenen en belanghebbenden bij de voorbereiding van gemeentelijk beleid;</text:p>
              </text:list-item>
              <text:list-item text:style-override="id1-3-2-2-3-3-5">
                <text:number>•</text:number>
                <text:p text:style-name="al">inspraakprocedure: de wijze waarop de inspraak gestalte wordt gegeven;</text:p>
              </text:list-item>
              <text:list-item text:style-override="id1-3-2-2-3-3-6">
                <text:number>•</text:number>
                <text:p text:style-name="al">beleidsvoornemen: voornemen van het bestuursorgaan tot het vaststellen of wijzigen van beleid.</text:p>
              </text:list-item>
              <text:list-item text:style-override="id1-3-2-2-3-3-7">
                <text:number>•</text:number>
                <text:p text:style-name="al">participatie: betrekken van ingezetenen en belanghebbenden bij de voorbereiding, uitvoering of evaluatie van gemeentelijk beleid.</text:p>
              </text:list-item>
            </text:list>
            <text:p text:style-name="al"/>
          </text:section>
          <text:section text:name="paragraaf_id1-3-2-2-4" text:style-name="paragraaf">
            <text:p text:style-name="paragraaf_kop"><text:span text:style-name="label">Paragraaf</text:span> <text:span text:style-name="nr">2</text:span> Inspraak</text:p>
          </text:section>
          <text:section text:name="artikel_id1-3-2-2-5" text:style-name="artikel">
            <text:p text:style-name="artikel_kop_titel"><text:span text:style-name="artikel_kop_label"/> <text:span text:style-name="artikel_kop_nr"/>  Artikel 2 Onderwerp van inspraak</text:p>
            <text:p text:style-name="al">1. Elk bestuursorgaan besluit ten aanzien van zijn eigen bevoegdheden of inspraak wordt verleend, tenzij een wettelijk voorschrift daartoe verplicht.</text:p>
            <text:p text:style-name="al">2. Onverminderd het bepaalde in het eerste lid wordt geen inspraak verleend:</text:p>
            <text:p text:style-name="al">a. ten aanzien van ondergeschikte herzieningen van eerder vastgesteld beleid;</text:p>
            <text:p text:style-name="al">b. indien inspraak bij of krachtens wettelijk voorschrift is uitgesloten;</text:p>
            <text:p text:style-name="al">c. indien sprake is van uitvoering van hogere regelgeving waarbij het bestuursorgaan geen of nauwelijks beleidsvrijheid heeft;</text:p>
            <text:p text:style-name="al">d. inzake de begroting, de tarieven voor gemeentelijke dienstverlening en belastingen bedoeld in hoofdstuk XV van de Gemeentewet;</text:p>
            <text:p text:style-name="al">e. indien de uitvoering van een beleidsvoornemen dermate spoedeisend is dat inspraak niet kan worden afgewacht;</text:p>
            <text:p text:style-name="al">f. indien het belang van inspraak niet opweegt tegen het belang van de verantwoordelijkheid van de gemeente voor kwetsbare groepen in de samenleving.</text:p>
          </text:section>
          <text:section text:name="artikel_id1-3-2-2-6" text:style-name="artikel">
            <text:p text:style-name="artikel_kop_titel"><text:span text:style-name="artikel_kop_label"/> <text:span text:style-name="artikel_kop_nr"/>  Artikel 3 Inspraakgerechtigden</text:p>
            <text:p text:style-name="al">Inspraak wordt verleend aan ingezetenen en belanghebbenden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4</text:span> Inspraakprocedure</text:p>
            <text:p text:style-name="al">Op inspraak is afdeling 3.4 van de Algemene wet bestuursrecht van toepassing, tenzij een bevoegde bestuursorgaan bepaalt dat voor een of meer beleidsvoornemens een andere inspraakprocedure wordt toegepast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5</text:span> Eindverslag</text:p>
            <text:p text:style-name="al">1. Ter afronding van de inspraak maakt het bestuursorgaan een eindverslag op. </text:p>
            <text:p text:style-name="al">2. Het eindverslag bevat in elk geval:</text:p>
            <text:p text:style-name="al">a. een overzicht van de gevolgde procedure;</text:p>
            <text:p text:style-name="al">b. een weergave van de zienswijzen die tijdens de inspraak mondeling of schriftelijk naar voren zijn gebracht; </text:p>
            <text:p text:style-name="al">c. en een reactie op deze zienswijzen, waarbij met redenen omkleed wordt aangegeven op welke punten al dan niet tot aanpassing van het beleidsvoornemen wordt overgegaan.</text:p>
            <text:p text:style-name="al">3. Het bestuursorgaan maakt het eindverslag op de gebruikelijke wijze openbaar.</text:p>
            <text:p text:style-name="al"/>
          </text:section>
          <text:section text:name="paragraaf_id1-3-2-2-9" text:style-name="paragraaf">
            <text:p text:style-name="paragraaf_kop"><text:span text:style-name="label">Paragraaf</text:span> <text:span text:style-name="nr">3</text:span> Participatie</text:p>
          </text:section>
          <text:section text:name="artikel_id1-3-2-2-10" text:style-name="artikel">
            <text:p text:style-name="artikel_kop_titel"><text:span text:style-name="artikel_kop_label"/> <text:span text:style-name="artikel_kop_nr"/>  Artikel 6 Onderwerp van participatie</text:p>
            <text:p text:style-name="al">1. Elk bestuursorgaan besluit ten aanzien van zijn eigen bevoegdheden of participatie wordt toegepast. </text:p>
            <text:p text:style-name="al">2. Participatie wordt altijd toegepast als de wet daartoe verplicht.</text:p>
            <text:p text:style-name="al">3. Er is geen participatie mogelijk:</text:p>
            <text:p text:style-name="al">a. ten aanzien van ondergeschikte herzieningen van een eerder vastgesteld beleidsvoornemen;</text:p>
            <text:p text:style-name="al">b. als participatie bij of krachtens wettelijk voorschrift is uitgesloten;</text:p>
            <text:p text:style-name="al">c. als sprake is van uitvoering van hogere regelgeving waarbij het bestuursorgaan geen of nauwelijks beleidsvrijheid heeft;</text:p>
            <text:p text:style-name="al">d. inzake de vaststelling van de begroting, de tarieven voor gemeentelijke dienstverlening en belastingen bedoeld in hoofdstuk XV van de Gemeentewet;</text:p>
            <text:p text:style-name="al">e. als de uitvoering van een beleidsvoornemen dermate spoedeisend is dat participatie niet kan worden afgewacht;</text:p>
            <text:p text:style-name="al">f. als het belang van participatie niet opweegt tegen het belang van de verantwoordelijkheid van de gemeente voor kwetsbare groepen in de samenleving.</text:p>
            <text:p text:style-name="al"/>
          </text:section>
          <text:section text:name="artikel_id1-3-2-2-11" text:style-name="artikel">
            <text:p text:style-name="artikel_kop_titel"><text:span text:style-name="artikel_kop_label">Artikel</text:span> <text:span text:style-name="artikel_kop_nr">7</text:span> Procedure participatie</text:p>
            <text:p text:style-name="al">1. Het bestuursorgaan stelt bij de start van elke participatieprocedure vast op welke manier participatie wordt toegepast en maakt dit besluit bekend op de voor die participatieprocedure geschikte wijze.</text:p>
            <text:p text:style-name="al">2. Als participatie wordt toegepast, neemt het bestuursorgaan over in ieder geval de volgende onderwerpen een besluit, en legt dit vast in een participatienota:</text:p>
            <text:p text:style-name="al">a. doel van participatie;</text:p>
            <text:p text:style-name="al">b. beïnvloedingsruimte van participatie;</text:p>
            <text:p text:style-name="al">c. kaders voor participatie;</text:p>
            <text:p text:style-name="al">d. wijze waarop het bestuursorgaan over deze kaders vooraf communiceert;</text:p>
            <text:p text:style-name="al">e. wijze waarop en tijdvak waarin ingezetenen en belanghebbenden hun inbreng kunnen leveren; </text:p>
            <text:p text:style-name="al">f. wijze waarop democratische waarden in de participatieprocedure worden gewaarborgd;</text:p>
            <text:p text:style-name="al">g. begroting van de kosten.</text:p>
            <text:p text:style-name="al"/>
          </text:section>
          <text:section text:name="artikel_id1-3-2-2-12" text:style-name="artikel">
            <text:p text:style-name="artikel_kop_titel"><text:span text:style-name="artikel_kop_label">Artikel</text:span> <text:span text:style-name="artikel_kop_nr">8</text:span> Eindverslag participatie</text:p>
            <text:p text:style-name="al">1. Ter afronding van de participatie maakt het bestuursorgaan een eindverslag op. </text:p>
            <text:p text:style-name="al">2. Het eindverslag bevat in ieder geval:</text:p>
            <text:p text:style-name="al">a. een overzicht van de gevolgde participatieprocedure;</text:p>
            <text:p text:style-name="al">b. een weergave van de zienswijzen die tijdens de participatieprocedure mondeling of schriftelijk naar voren zijn gebracht;</text:p>
            <text:p text:style-name="al">c. een reactie op deze zienswijzen, waarbij wordt aangegeven welke punten al dan niet worden overgenomen.</text:p>
            <text:p text:style-name="al">3. Het bestuursorgaan maakt het eindverslag op de gebruikelijke wijze openbaar.</text:p>
            <text:p text:style-name="al"/>
          </text:section>
          <text:section text:name="paragraaf_id1-3-2-2-13" text:style-name="paragraaf">
            <text:p text:style-name="paragraaf_kop"><text:span text:style-name="label">Paragraaf</text:span> <text:span text:style-name="nr">4</text:span> Slotbepalingen</text:p>
          </text:section>
          <text:section text:name="artikel_id1-3-2-2-14" text:style-name="artikel">
            <text:p text:style-name="artikel_kop_titel"><text:span text:style-name="artikel_kop_label">Artikel</text:span> <text:span text:style-name="artikel_kop_nr">9</text:span> Evaluatie en monitoring</text:p>
            <text:p text:style-name="al">1. De uitvoering van deze verordening wordt eenmaal per 2 jaar geëvalueerd. Burgemeester en wethouders zenden hiertoe telkens 2 jaar na de inwerkingtreding van deze verordening aan de raad een verslag over de doeltreffendheid en de effecten van de verordening in de praktijk.</text:p>
            <text:p text:style-name="al">2. Ten behoeve van de evaluatie verzamelen burgemeester en wethouders systematisch informatie over:</text:p>
            <text:p text:style-name="al">a. Aantal participatieprocedures zoals doorlopen;</text:p>
            <text:p text:style-name="al">b. Aard en doel van de participatieprocessen zoals doorlopen;</text:p>
            <text:p text:style-name="al">c. Leerdoelen en aandachtspunten van de participatieprocessen zoals doorlopen; </text:p>
            <text:p text:style-name="al">d. Voorstellen tot implementatie van de leerdoelen en verbeterpunten.</text:p>
            <text:p text:style-name="al"/>
          </text:section>
          <text:section text:name="artikel_id1-3-2-2-15" text:style-name="artikel">
            <text:p text:style-name="artikel_kop_titel"><text:span text:style-name="artikel_kop_label">Artikel</text:span> <text:span text:style-name="artikel_kop_nr">10</text:span> Intrekking oude verordeningen</text:p>
            <text:p text:style-name="al">De Inspraakverordening 2016 en de verordening Participatie Sociaal Domein 2016, worden ingetrokken op het moment dat de verordening inspraak en participatie gemeente Hof van Twente 2022 in werking treedt.</text:p>
            <text:p text:style-name="al"/>
          </text:section>
          <text:section text:name="artikel_id1-3-2-2-16" text:style-name="artikel">
            <text:p text:style-name="artikel_kop_titel"><text:span text:style-name="artikel_kop_label">Artikel</text:span> <text:span text:style-name="artikel_kop_nr">11</text:span> Inwerkingtreding</text:p>
            <text:p text:style-name="al">Deze verordening treedt in werking met ingang van de achtste dag na die van de bekendmaking.</text:p>
            <text:p text:style-name="al"/>
          </text:section>
          <text:section text:name="artikel_id1-3-2-2-17" text:style-name="artikel">
            <text:p text:style-name="artikel_kop_titel"><text:span text:style-name="artikel_kop_label">Artikel</text:span> <text:span text:style-name="artikel_kop_nr">12</text:span> Citeertitel</text:p>
            <text:p text:style-name="al">Deze verordening wordt aangehaald als: Verordening inspraak en participatie gemeente Hof van Twente 2022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in de openbare vergadering van de raad van de gemeente Hof van Twente d.d. .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e raad van Hof van Twente, </text:span></text:p>
            <text:p><text:span text:style-name="functie">de griffier, 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r. A. Venema drs. H.A.M. Nauta-van Moorsel MPM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72800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80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80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2/xml/MC-DRP-Verordeningen-Web-CB.xml</meta:user-defined>
    <meta:user-defined meta:name="OVERHEID.Gemeente/DC.creator">Hof van Twent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of van Twente</meta:user-defined>
    <meta:user-defined meta:name="OVERHEID.Gemeente/DCTERMS.publisher">Hof van Twente</meta:user-defined>
    <meta:user-defined meta:name="OVERHEID.TaxonomieBeleidsagendaDecentraal/OVERHEID.category">Bestuur | Organisatie en beleid</meta:user-defined>
    <meta:user-defined meta:name="DC.source">artikel 149 van de Gemeentewet]|[1.0:c:BWBR0005416&amp;artikel=149&amp;g=2022-01-01</meta:user-defined>
    <meta:user-defined meta:name="DC.source">artikel 150 van de Gemeentewet]|[1.0:c:BWBR0005416&amp;artikel=150&amp;g=2022-01-01</meta:user-defined>
    <meta:user-defined meta:name="OVERHEIDop.referentienummer">236327</meta:user-defined>
    <meta:user-defined meta:name="DCTERMS.alternative">Verordening inspraak en participatie gemeente Hof van Twente 2022</meta:user-defined>
    <dc:language>nl</dc:language>
    <meta:user-defined meta:name="OVERHEIDop.locatietype/OVERHEIDop.gebiedsmarkering">Gemeente</meta:user-defined>
    <meta:user-defined meta:name="DC.title">Verordening Inspraak en Participatie gemeente Hof van Twente 2022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800</meta:user-defined>
    <meta:user-defined meta:name="OVERHEIDop.betreftRegeling">CVDR675766_1</meta:user-defined>
    <meta:user-defined meta:name="xs:date/OVERHEIDop.startdatum">2022-04-23</meta:user-defined>
    <meta:user-defined meta:name="OVERHEIDop.GmbID/DC.identifier">gmb-2022-172800</meta:user-defined>
    <meta:user-defined meta:name="OVERHEIDop.versieInformatie"/>
  </office:meta>
</office:document-meta>
</file>