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239 ter hoogte van Zuiderzeestraat/Koggenrandweg,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N239 ter hoogte van Zuiderzeestraat/Koggenrandweg, Aartswoud</text:span>
          </text:p>
            <text:p text:style-name="common-al">Op 24 december 2021 heeft de gemeente een aanvraag beschikking ontvangen voor aanleggen van een rotonde op de N239 op het perceel ter hoogte van Zuiderzeestraat/Koggenrandweg, Aartswoud. De aanvraag is geregistreerd onder zaaknummer 2021-000719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verbouwen, onderhouden, restaureren, slopen of verplaatsen van een monument</text:p>
              </text:list-item>
              <text:list-item text:style-override="id1-3-2-1-1-3-3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28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239 ter hoogte van Zuiderzeestraat/Koggenrandweg, Aartswoud</meta:user-defined>
    <dc:language>nl</dc:language>
    <meta:user-defined meta:name="OVERHEIDop.locatietype/OVERHEIDop.gebiedsmarkering">Punt</meta:user-defined>
    <meta:user-defined meta:name="DC.title">Kennisgeving ontvangst aanvraag beschikking, N239 ter hoogte van Zuiderzeestraat/Koggenrandweg, Aartswou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280</meta:user-defined>
    <meta:user-defined meta:name="OVERHEIDop.GmbID/DC.identifier">gmb-2022-17280</meta:user-defined>
    <meta:user-defined meta:name="OVERHEIDop.versieInformatie"/>
  </office:meta>
</office:document-meta>
</file>