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Middeldijk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april 2022 een besluit genomen op de aanvraag met zaaknummer Z/22/656386 voor een Omgevingsvergunning voor het tijdelijk plaatsen van een woonunit op locatie Middeldijk 4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7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tijdelijk plaatsen van een woonunit op het perceel Middeldijk 41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2799</meta:user-defined>
    <meta:user-defined meta:name="OVERHEIDop.GmbID/DC.identifier">gmb-2022-172799</meta:user-defined>
    <meta:user-defined meta:name="OVERHEIDop.versieInformatie"/>
  </office:meta>
</office:document-meta>
</file>