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errasoverkapping, Vogelslag 40, 7423CD Deventer, [DVT00L00690] Deventer L 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13</text:p>
            <text:p text:style-name="common-al">Verzenddatum besluit: 13-04-2022</text:p>
            <text:p text:style-name="common-al">Locatie: Vogelslag 40 7423CD Deventer, [DVT00L00690] Deventer L 690 </text:p>
            <text:p text:style-name="common-al">Projectomschrijving: het plaatsen van een terras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13</meta:user-defined>
    <meta:user-defined meta:name="DCTERMS.abstract">het plaatsen van een terras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errasoverkapping, Vogelslag 40, 7423CD Deventer, [DVT00L00690] Deventer L 690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93</meta:user-defined>
    <meta:user-defined meta:name="OVERHEIDop.GmbID/DC.identifier">gmb-2022-172793</meta:user-defined>
    <meta:user-defined meta:name="OVERHEIDop.versieInformatie"/>
  </office:meta>
</office:document-meta>
</file>