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WOUDSTERWEG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Woudsterweg 16 te Heerenveen  (13-04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792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92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WOUDSTERWEG 16 HEEREN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792</meta:user-defined>
    <meta:user-defined meta:name="OVERHEIDop.GmbID/DC.identifier">gmb-2022-172792</meta:user-defined>
    <meta:user-defined meta:name="OVERHEIDop.versieInformatie"/>
  </office:meta>
</office:document-meta>
</file>