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ranjeweg 108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3 april 2022 heeft de gemeente Wijdemeren een aanvraag omgevingsvergunning ontvangen voor het kappen van bomen op de locatie Oranjeweg 108 te Kortenhoef. De aanvraag is geregistreerd onder zaaknummer Z.7180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80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279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9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9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ranjeweg 108 te Kortenhoef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791</meta:user-defined>
    <meta:user-defined meta:name="OVERHEIDop.GmbID/DC.identifier">gmb-2022-172791</meta:user-defined>
    <meta:user-defined meta:name="OVERHEIDop.versieInformatie"/>
  </office:meta>
</office:document-meta>
</file>