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1 3762AV Soest, kappen 35 bomen herinrichting 30km zone Soest zui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2 een besluit genomen op de aanvraag met zaaknummer 137940 voor een omgevingsvergunning voor het kappen 35 bomen herinrichting 30km zone Soest zuid op locatie Raadhuisplein 1 3762AV Soest. De vergunning is toegekend en is verzonden op ]14-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78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8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8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40</meta:user-defined>
    <meta:user-defined meta:name="DCTERMS.abstract">kappen 36 bomen herinrichting 30km zone Soest zuid</meta:user-defined>
    <dc:language>nl</dc:language>
    <meta:user-defined meta:name="OVERHEIDop.locatietype/OVERHEIDop.gebiedsmarkering">Punt</meta:user-defined>
    <meta:user-defined meta:name="DC.title">Verleende omgevingsvergunning, Raadhuisplein 1 3762AV Soest, kappen 35 bomen herinrichting 30km zone Soest zuid</meta:user-defined>
    <meta:user-defined meta:name="DCTERMS.W3CDTF/DCTERMS.available">2022-04-15</meta:user-defined>
    <meta:user-defined meta:name="DCTERMS.W3CDTF/OVERHEIDop.jaargang">2022</meta:user-defined>
    <meta:user-defined meta:name="OVERHEIDop.publicationIssue">172787</meta:user-defined>
    <meta:user-defined meta:name="OVERHEIDop.GmbID/DC.identifier">gmb-2022-172787</meta:user-defined>
    <meta:user-defined meta:name="OVERHEIDop.versieInformatie"/>
  </office:meta>
</office:document-meta>
</file>