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oorderweg 46 7681CE Vroomshoop,  zaaknummer 1700ESUITE90142022, verbouwen/isol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oorderweg 46 7681CE Vroomshoop, </text:p>
            <text:p text:style-name="common-al">Project: verbouwen/isoleren van een woning</text:p>
            <text:p text:style-name="common-al">Verzonden: 13-04-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7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90142022</meta:user-defined>
    <meta:user-defined meta:name="DCTERMS.abstract">verbouwen/isoleren van een woning</meta:user-defined>
    <dc:language>nl</dc:language>
    <meta:user-defined meta:name="OVERHEIDop.locatietype/OVERHEIDop.gebiedsmarkering">Punt</meta:user-defined>
    <meta:user-defined meta:name="DC.title">Gemeente Twenterand - verleende omgevingsvergunning ,Noorderweg 46 7681CE Vroomshoop,  zaaknummer 1700ESUITE90142022, verbouwen/isoleren van een woning.</meta:user-defined>
    <meta:user-defined meta:name="DCTERMS.W3CDTF/DCTERMS.available">2022-04-28</meta:user-defined>
    <meta:user-defined meta:name="DCTERMS.W3CDTF/OVERHEIDop.jaargang">2022</meta:user-defined>
    <meta:user-defined meta:name="OVERHEIDop.publicationIssue">172783</meta:user-defined>
    <meta:user-defined meta:name="OVERHEIDop.GmbID/DC.identifier">gmb-2022-172783</meta:user-defined>
    <meta:user-defined meta:name="OVERHEIDop.versieInformatie"/>
  </office:meta>
</office:document-meta>
</file>