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2 heeft de gemeente een aanvraag ontvangen voor het vernieuwen van technische installaties op het dak en het intern constructief wijzigen van het pand op locatie Brinklaan 134 te Bussum. De aanvraag is geregistreerd onder zaaknummer HZ_WABO-22-05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77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7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7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inklaan 134 te Bussum</meta:user-defined>
    <meta:user-defined meta:name="DCTERMS.W3CDTF/DCTERMS.available">2022-04-15</meta:user-defined>
    <meta:user-defined meta:name="DCTERMS.W3CDTF/OVERHEIDop.jaargang">2022</meta:user-defined>
    <meta:user-defined meta:name="OVERHEIDop.publicationIssue">172778</meta:user-defined>
    <meta:user-defined meta:name="OVERHEIDop.GmbID/DC.identifier">gmb-2022-172778</meta:user-defined>
    <meta:user-defined meta:name="OVERHEIDop.versieInformatie"/>
  </office:meta>
</office:document-meta>
</file>