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dakopbouw op een bestaande garage met carport, Planetenstraat 20, 5081 TJ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lanetenstraat 20, 5081 TJ 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dakopbouw op een bestaande garage met carpor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2-04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210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common-al">U kunt pas gebruik maken van eventuele rechtsmiddelen wanneer een omgevingsvergunning is verleend en toegezonden aan de aanvrager. Deze publicatie is enkel een berichtgeving van een ingekomen</text:p>
            <text:p text:style-name="last-al">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277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7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7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103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2773</meta:user-defined>
    <meta:user-defined meta:name="OVERHEIDop.GmbID/DC.identifier">gmb-2022-172773</meta:user-defined>
    <meta:user-defined meta:name="OVERHEIDop.versieInformatie"/>
  </office:meta>
</office:document-meta>
</file>