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 EN HET BOUWEN VAN EEN WERKTUIGBERGING, AENGWIRDERWEG 193 LUINJEB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en het bouwen van een werktuigenberging op het perceel Aengwirderweg 193 te Luinjeberd  (13-04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77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7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WONING EN HET BOUWEN VAN EEN WERKTUIGBERGING, AENGWIRDERWEG 193 LUINJEBERD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71</meta:user-defined>
    <meta:user-defined meta:name="OVERHEIDop.GmbID/DC.identifier">gmb-2022-172771</meta:user-defined>
    <meta:user-defined meta:name="OVERHEIDop.versieInformatie"/>
  </office:meta>
</office:document-meta>
</file>