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uitkijkstoelen Krabbepark aan Surfpad 5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uitkijkstoelen Krabbepark </text:p>
            <text:p text:style-name="common-al">Met de adressering : Surfpad 50, 3132 TW </text:p>
            <text:p text:style-name="common-al">Kenmerk : OVXINR-8075</text:p>
            <text:p text:style-name="common-al">Type aanvraag : vergunningaanvraag regulier behandelen</text:p>
            <text:p text:style-name="common-al">Datum ontvangst : 5 april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276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76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76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075</meta:user-defined>
    <dc:language>nl</dc:language>
    <meta:user-defined meta:name="OVERHEIDop.locatietype/OVERHEIDop.gebiedsmarkering">Adres</meta:user-defined>
    <meta:user-defined meta:name="DC.title">Aanvraag vergunning voor het plaatsen van uitkijkstoelen Krabbepark aan Surfpad 50 te Vlaarding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2766</meta:user-defined>
    <meta:user-defined meta:name="OVERHEIDop.GmbID/DC.identifier">gmb-2022-172766</meta:user-defined>
    <meta:user-defined meta:name="OVERHEIDop.versieInformatie"/>
  </office:meta>
</office:document-meta>
</file>