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leneind 33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2 april 2022 heeft de gemeente Wijdemeren een aanvraag omgevingsvergunning ontvangen voor het aanleggen van beschoeiing op de locatie Moleneind 33 te Kortenhoef. De aanvraag is geregistreerd onder zaaknummer Z.71786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78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276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6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6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oleneind 33 te Kortenhoef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763</meta:user-defined>
    <meta:user-defined meta:name="OVERHEIDop.GmbID/DC.identifier">gmb-2022-172763</meta:user-defined>
    <meta:user-defined meta:name="OVERHEIDop.versieInformatie"/>
  </office:meta>
</office:document-meta>
</file>