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een bestaande woning, Wetering 48 7672BA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80062022</text:p>
            <text:p text:style-name="common-al">Uiterlijke besluitdatum: 29-05-2022</text:p>
            <text:p text:style-name="common-al">Locatie: Wetering 48 7672BA Vriezenveen</text:p>
            <text:p text:style-name="common-al">Projectomschrijving: uitbreiden van een be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276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80062022</meta:user-defined>
    <meta:user-defined meta:name="DCTERMS.abstract">uitbreiden van een bestaande woning</meta:user-defined>
    <dc:language>nl</dc:language>
    <meta:user-defined meta:name="OVERHEIDop.locatietype/OVERHEIDop.gebiedsmarkering">Punt</meta:user-defined>
    <meta:user-defined meta:name="DC.title">Verlenging beslistermijn omgevingsvergunning, uitbreiden van een bestaande woning, Wetering 48 7672BA Vriezenve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760</meta:user-defined>
    <meta:user-defined meta:name="OVERHEIDop.GmbID/DC.identifier">gmb-2022-172760</meta:user-defined>
    <meta:user-defined meta:name="OVERHEIDop.versieInformatie"/>
  </office:meta>
</office:document-meta>
</file>