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huisvesting vluchtelingen aan Olivier Van Noortlaan 1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tijdelijke huisvesting vluchtelingen </text:p>
            <text:p text:style-name="common-al">Met de adressering : Olivier Van Noortlaan 120, 3133 AT </text:p>
            <text:p text:style-name="common-al">Kenmerk : OVXINR-8066</text:p>
            <text:p text:style-name="common-al">Type aanvraag : vergunningaanvraag regulier behandelen</text:p>
            <text:p text:style-name="common-al">Datum ontvangst : 4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27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66</meta:user-defined>
    <dc:language>nl</dc:language>
    <meta:user-defined meta:name="OVERHEIDop.locatietype/OVERHEIDop.gebiedsmarkering">Adres</meta:user-defined>
    <meta:user-defined meta:name="DC.title">Aanvraag vergunning voor de tijdelijke huisvesting vluchtelingen aan Olivier Van Noortlaan 120 te Vlaard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759</meta:user-defined>
    <meta:user-defined meta:name="OVERHEIDop.GmbID/DC.identifier">gmb-2022-172759</meta:user-defined>
    <meta:user-defined meta:name="OVERHEIDop.versieInformatie"/>
  </office:meta>
</office:document-meta>
</file>