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OVERKAPPING, KORTE VENEN 37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overkapping op het perceel Korte Venen 37 te Heerenveen  (12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756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56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OVERKAPPING, KORTE VENEN 37 HEERENVEEN.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56</meta:user-defined>
    <meta:user-defined meta:name="OVERHEIDop.GmbID/DC.identifier">gmb-2022-172756</meta:user-defined>
    <meta:user-defined meta:name="OVERHEIDop.versieInformatie"/>
  </office:meta>
</office:document-meta>
</file>