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lfeindschestraat 4a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07406.</text:p>
            <text:p text:style-name="common-al">De zaak betreft locatie Halfeindschestraat 4a 5595AB Leende en heeft de omschrijving "exploiteren van nevenactiviteit bij agrarisch bedrijf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16 april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275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07406</meta:user-defined>
    <meta:user-defined meta:name="DCTERMS.abstract">exploiteren van nevenactiviteit bij agrarisch bedrijf</meta:user-defined>
    <dc:language>nl</dc:language>
    <meta:user-defined meta:name="OVERHEIDop.locatietype/OVERHEIDop.gebiedsmarkering">Punt</meta:user-defined>
    <meta:user-defined meta:name="DC.title">Besluit aanvraag omgevingsvergunning Halfeindschestraat 4a 5595AB Leen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51</meta:user-defined>
    <meta:user-defined meta:name="OVERHEIDop.GmbID/DC.identifier">gmb-2022-172751</meta:user-defined>
    <meta:user-defined meta:name="OVERHEIDop.versieInformatie"/>
  </office:meta>
</office:document-meta>
</file>