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 EN EEN BIJGEBOUW, NIENKE VAN HICHTUMWEG 9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en een bijgebouw  op het perceel Nienke Van Hichtumweg 99 te Heerenveen  (11-04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75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WONING EN EEN BIJGEBOUW, NIENKE VAN HICHTUMWEG 99 HEERENVEEN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50</meta:user-defined>
    <meta:user-defined meta:name="OVERHEIDop.GmbID/DC.identifier">gmb-2022-172750</meta:user-defined>
    <meta:user-defined meta:name="OVERHEIDop.versieInformatie"/>
  </office:meta>
</office:document-meta>
</file>