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west, oost en zuidzijde van het dak aan Schiedamseweg 7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de west, oost en zuidzijde van het dak </text:p>
            <text:p text:style-name="common-al">Met de adressering : Schiedamseweg 78, 3134 BR </text:p>
            <text:p text:style-name="common-al">Kenmerk : OVXINR-8063</text:p>
            <text:p text:style-name="common-al">Type aanvraag : vergunningaanvraag regulier behandelen</text:p>
            <text:p text:style-name="common-al">Datum ontvangst : 3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27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63</meta:user-defined>
    <dc:language>nl</dc:language>
    <meta:user-defined meta:name="OVERHEIDop.locatietype/OVERHEIDop.gebiedsmarkering">Adres</meta:user-defined>
    <meta:user-defined meta:name="DC.title">Aanvraag vergunning voor het plaatsen van zonnepanelen op de west, oost en zuidzijde van het dak aan Schiedamseweg 78 te Vlaard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49</meta:user-defined>
    <meta:user-defined meta:name="OVERHEIDop.GmbID/DC.identifier">gmb-2022-172749</meta:user-defined>
    <meta:user-defined meta:name="OVERHEIDop.versieInformatie"/>
  </office:meta>
</office:document-meta>
</file>