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Wichman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2 heeft de gemeente een aanvraag ontvangen voor het realiseren van een uitrit in de voortuin van de woning op locatie Graaf Wichmanlaan 9 te Bussum. De aanvraag is geregistreerd onder zaaknummer HZ_WABO-22-072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274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4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4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aaf Wichmanlaan 9 te Bussum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748</meta:user-defined>
    <meta:user-defined meta:name="OVERHEIDop.GmbID/DC.identifier">gmb-2022-172748</meta:user-defined>
    <meta:user-defined meta:name="OVERHEIDop.versieInformatie"/>
  </office:meta>
</office:document-meta>
</file>