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emeester Trooststraat 46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april 2022 een aanvraag voor een omgevingsvergunning ontvangen. Dit betreft het tijdelijk (t/m 9-5-2022) plaatsen van een afvalcontainer ter plaatse van de Burgemeester Trooststraat 46 in Waddinxveen. De aanvraag is geregistreerd onder kenmerk 2022096188. De aanvraag betreft:</text:p>
            <text:list text:style-name="id1-3-2-1-1-2">
              <text:list-item text:style-override="id1-3-2-1-1-2-1">
                <text:number>•</text:number>
                <text:p text:style-name="al">Opslaan roerende zaken</text:p>
              </text:list-item>
            </text:list>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72744</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744</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744</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urgemeester Trooststraat 46 in Waddinxveen</meta:user-defined>
    <meta:user-defined meta:name="DCTERMS.W3CDTF/DCTERMS.available">2022-04-15</meta:user-defined>
    <meta:user-defined meta:name="DCTERMS.W3CDTF/OVERHEIDop.jaargang">2022</meta:user-defined>
    <meta:user-defined meta:name="OVERHEIDop.publicationIssue">172744</meta:user-defined>
    <meta:user-defined meta:name="OVERHEIDop.GmbID/DC.identifier">gmb-2022-172744</meta:user-defined>
    <meta:user-defined meta:name="OVERHEIDop.versieInformatie"/>
  </office:meta>
</office:document-meta>
</file>