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MACHINEKAMER (DAK) EN VERPLAATSEN VAN KOELTORENS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machinekamer (dak) en verplaatsen van koeltorens op het perceel Minerva 1 te Heerenveen  (11-04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74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MACHINEKAMER (DAK) EN VERPLAATSEN VAN KOELTORENS, MINERVA 1 HEERENVE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43</meta:user-defined>
    <meta:user-defined meta:name="OVERHEIDop.GmbID/DC.identifier">gmb-2022-172743</meta:user-defined>
    <meta:user-defined meta:name="OVERHEIDop.versieInformatie"/>
  </office:meta>
</office:document-meta>
</file>