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Onderwijslocatie Laan op Zuid</text:span>
          </text:p>
            <text:p text:style-name="al">
            <text:span text:style-name="nadrukvet">Adres: </text:span>Spoorweghavenplein, ingekaderd tussen de Laan op Zuid, het Zuiderspoorpad, de Zuiderspoorstraat en Hillekopplein.</text:p>
            <text:p text:style-name="al">
            <text:span text:style-name="nadrukvet">Perce(e)l(en): </text:span>gemeente Rotterdam sectie Q, nummer 6683, 6703 en 6717 (allen gedeeltelijk)</text:p>
            <text:p text:style-name="al">
            <text:span text:style-name="nadrukvet">Perceelgroottte: </text:span>2.947 m2. Afmetingen globaal 60 x 49 m; </text:p>
            <text:p text:style-name="al"/>
            <text:p text:style-name="al">
            <text:span text:style-name="nadrukvet">Voornemen tot aangaan overeenkomst met Stichting Hogeschool Rotterdam </text:span>
          </text:p>
          </text:section>
        </text:section>
        <text:section text:name="regeling-sluiting_id1-3-2-3" text:style-name="regeling-sluiting">
          <text:section text:name="slotformulering_id1-3-2-3-1" text:style-name="slotformulering">
            <text:p text:style-name="al">De gemeente Rotterdam is voornemens om een ontwikkelovereenkomst aan te gaan met Stichting Hogeschool Rotterdam, waarbij de optie wordt opgenomen de grond in erfpacht uit te geven voor de realisatie van het project onderwijslocatie Laan op Zuid. Het project bestaat uit de bouw van één gebouw waarin zowel voortgezet onderwijs als hoger onderwijs huisvesting zal vinden. Verdeling van dit programma:</text:p>
            <text:p text:style-name="al">Hogeschool Rotterdam: 12.000 -15.000 m2 BVO </text:p>
            <text:p text:style-name="al">Hugo de Groot + ISK: 6.500 m2 BVO </text:p>
            <text:p text:style-name="al">Gymzaal: ca.1.000 m2 BVO</text:p>
            <text:p text:style-name="al"/>
            <text:p text:style-name="al">
            <text:span text:style-name="nadrukvet">Stichting Hogeschool Rotterdam is enige serieuze gegadigde </text:span>
          </text:p>
            <text:p text:style-name="al">Naar het oordeel van de gemeente is Stichting Hogeschool Rotterdam de enige serieuze gegadigde die in aanmerking komt voor verkrijging van de ontwikkelovereenkomst voor de Onderwijslocatie Laan op Zuid en de daaruit eventueel voortvloeiende uitgifte in erfpacht van gronden.</text:p>
            <text:p text:style-name="al">Goed en gevarieerd onderwijs in heel Rotterdam. Dat is waar alle leerlingen en studenten</text:p>
            <text:p text:style-name="al">uit de regio Rotterdam op mogen rekenen, ongeacht waar ze wonen. De Rotterdamse onderwijsinstellingen (inclusief HBO’s en Universiteiten) en de Gemeente Rotterdam werken daar samen hard aan. Specifiek in Rotterdam-Zuid ligt er op dat gebied een uitdaging. Rotterdam-Zuid mist technisch georiënteerd onderwijs, terwijl met name NPRZ (Nationaal Programma Rotterdam-Zuid) en Gemeente Rotterdam terecht aandringen op het versterken van de onderwijsinfrastructuur in dat gebied. Tegen deze achtergrond hebben Hogeschool Rotterdam, Gemeente Rotterdam en Stichting BOOR (onderwijsafdeling gemeente Rotterdam) het voornemen om gezamenlijk een onderwijsgebouw te realiseren aan Laan op Zuid. Partijen beogen met de realisatie van dit onderwijsgebouw het onderwijsaanbod in Rotterdam Zuid te verbeteren en een belangrijke en structurele bijdrage te leveren aan het aantrekkelijker maken van de leefomgeving ter plaatse.</text:p>
            <text:p text:style-name="al">Het te realiseren onderwijsgebouw zal worden bestemd voor een nieuwe voortgezet onderwijs locatie van SNZ van Stichting BOOR en het hoger onderwijs van het instituut voor Communicatie, Media en Informatietechnologie en het Kennisinstituut Creating010 van Hogeschool Rotterdam. Het plot dat beschikbaar is voor de realisatie van Onderwijslocatie Laan op Zuid ligt in een gebied dat zich in de toekomst verder gaat ontwikkelen. </text:p>
            <text:p text:style-name="al">De Onderwijslocatie Laan Op Zuid is een van de speerpunten van het Convenant op Zuid. Door de Onderwijslocatie Laan op Zuid nu met de Hogeschool Rotterdam te ontwikkelen ontstaat een divers aanbod aan opleidingen welke, mede gelet op de omvang, door geen andere onderwijs partij kan worden aangeboden binnen de termijnen van het Convenant op Zuid. </text:p>
            <text:p text:style-name="al">De plannen voor Onderwijslocatie Laan op Zuid en de samenwerking met de Stichting Hogeschool Rotterdam zijn reeds op 9 april 2021 openbaar gemaakt via www.top010.nl. Er hebben zich geen andere partijen gemeld met interesse voor de Onderwijslocatie Laan op Zuid.</text:p>
            <text:p text:style-name="al">De voorbereiding en uitwerking van de plannen bevinden zich thans in een vergevorderd stadium. Het beëindigen van de samenwerking tussen de huidige partners levert een direct risico op voor de realisatie van de ontwikkeling als geheel. Daarmee komt ook het belang van het onderwijs in de knel en ontstaat op zijn minst forse vertraging in de realisatie en de daarmee gepaard gaande kwaliteitsverbetering van de onderwijsvoorzieningen in Rotterdam Zuid. Ook bestaat dan het risico dat die behoefte in het geheel niet meer kan of enkel met veel extra kosten wordt gerealiseerd. Dit is onwenselijk.</text:p>
            <text:p text:style-name="al">De gemeente merkt daarmee de Hogeschool Rotterdam aan als de enige geschikte kandidaat in de sector Hoger Beroeps Onderwijs en Universitair onderwijs die in staat is om deze huisvesting voor deze doelgroep en van deze omvang op de in het Convenant op Zuid afgesproken termijn te realiseren, mede gelet op de vergevorderde staat van haar plannen. Deze plannen passen nota bene binnen de op het kavel vigerende bestemmingsplan.</text:p>
            <text:p text:style-name="al">Gelet op het voorgaande is de gemeente van oordeel dat er op grond van objectieve, redelijke en toetsbare criteria slechts één serieuze gegadigde in aanmerking komt voor het aangaan van een overeenkomst voor de Onderwijslocatie Laan op Zuid en de daar daaruit voortvloeiende verkoop van de in de aanhef van deze publicatie genoemde gronden en/of de uitgifte in erfpacht daarvan, namelijk de Stichting Hogeschool Rotterdam. Ten overvloede zij erop gewezen dat de gemeente daarbij een ruime mate van beleidsvrijheid toekomt.</text:p>
            <text:p text:style-name="al"/>
            <text:p text:style-name="al">
            <text:span text:style-name="nadrukvet">Vervaltermijn </text:span>
          </text:p>
            <text:p text:style-name="al">Indien u zich niet kunt verenigen met dit voornemen, dan dient u dit uiterlijk 5 mei 2022, kenbaar te maken door middel van een gemotiveerd bericht aan <text:a xlink:href="mailto:MenCuitgiftecapaciteit@rotterdam.nl" xlink:type="simple">MenCuitgiftecapaciteit@rotterdam.nl</text:a>, onder vermelding van “Reactie op voornemen tot aangaan overeenkomst Onderwijslocatie Laan op Zuid”. Bij gebreke van een tijdig en gemotiveerd bericht vervalt het recht tegen al het voornoemde in rechte op te komen en/of daarop enige vordering tot schadevergoeding of welke andere aanspraak dan ook te baseren, althans heeft u uw rechten daarop verwerkt. De Gemeente en Stichting Hogeschool Rotterdam zouden immers onredelijk worden benadeeld indien pas na deze (duidelijk kenbaar gemaakte) termijn alsnog tegen het voornemen respectievelijk het aangaan van de ontwikkelovereenkomst zou worden opgekomen. </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2739</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739</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739</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PUBLICATIE VOORNEMEN</meta:user-defined>
    <meta:user-defined meta:name="DCTERMS.W3CDTF/DCTERMS.available">2022-04-15</meta:user-defined>
    <meta:user-defined meta:name="DCTERMS.W3CDTF/OVERHEIDop.jaargang">2022</meta:user-defined>
    <meta:user-defined meta:name="OVERHEIDop.publicationIssue">172739</meta:user-defined>
    <meta:user-defined meta:name="OVERHEIDop.GmbID/DC.identifier">gmb-2022-172739</meta:user-defined>
    <meta:user-defined meta:name="OVERHEIDop.versieInformatie"/>
  </office:meta>
</office:document-meta>
</file>