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Duindoornstraat 79B 4814J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15</text:p>
            <text:p text:style-name="common-al">Ingekomen: 05-04-2022</text:p>
            <text:p text:style-name="common-al">Locatie: Duindoornstraat 79B 4814JL Breda, District Midden Breda</text:p>
            <text:p text:style-name="common-al">Projectomschrijving: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15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DC.title">Aanvraag omgevingsvergunning, het plaatsen van transparante en wegschuifbare balkonbeglazing, Duindoornstraat 79B 4814JL Breda, District Midden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37</meta:user-defined>
    <meta:user-defined meta:name="OVERHEIDop.GmbID/DC.identifier">gmb-2022-172737</meta:user-defined>
    <meta:user-defined meta:name="OVERHEIDop.versieInformatie"/>
  </office:meta>
</office:document-meta>
</file>