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kkelerweg 4 7475ND Markelo, Straatnaam Markelo Q 999 , zaaknummer 0000236755, het bouwen van een woning , datum besluit 13-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73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6755</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Twikkelerweg 4 7475ND Markelo, Straatnaam Markelo Q 999 , zaaknummer 0000236755, het bouwen van een woning , datum besluit 13-04-2022.</meta:user-defined>
    <meta:user-defined meta:name="DCTERMS.W3CDTF/DCTERMS.available">2022-04-15</meta:user-defined>
    <meta:user-defined meta:name="DCTERMS.W3CDTF/OVERHEIDop.jaargang">2022</meta:user-defined>
    <meta:user-defined meta:name="OVERHEIDop.publicationIssue">172733</meta:user-defined>
    <meta:user-defined meta:name="OVERHEIDop.GmbID/DC.identifier">gmb-2022-172733</meta:user-defined>
    <meta:user-defined meta:name="OVERHEIDop.versieInformatie"/>
  </office:meta>
</office:document-meta>
</file>