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extra kozijn in de zijgevel woning, Shakespearezijde 7, 2725N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april 2022 een besluit verzonden op de aanvraag met zaaknummer 2022-026209 voor het plaatsen van een extra kozijn in de zijgevel woning op de locatie Shakespearezijde 7, 2725N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72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hakespearezijde 7, 2725N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extra kozijn in de zijgevel woning, Shakespearezijde 7, 2725NP Zoeterme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29</meta:user-defined>
    <meta:user-defined meta:name="OVERHEIDop.GmbID/DC.identifier">gmb-2022-172729</meta:user-defined>
    <meta:user-defined meta:name="OVERHEIDop.versieInformatie"/>
  </office:meta>
</office:document-meta>
</file>