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Langeweg 4 7475PZ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3288</text:p>
            <text:p text:style-name="common-al">Ingekomen: 08-04-2022 00:00</text:p>
            <text:p text:style-name="common-al">Locatie: Langeweg 4 7475PZ Markelo</text:p>
            <text:p text:style-name="common-al">Projectomschrijving: het bouw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272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328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Langeweg 4 7475PZ Mark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25</meta:user-defined>
    <meta:user-defined meta:name="OVERHEIDop.GmbID/DC.identifier">gmb-2022-172725</meta:user-defined>
    <meta:user-defined meta:name="OVERHEIDop.versieInformatie"/>
  </office:meta>
</office:document-meta>
</file>