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dakopbouw, Burgemeester van Engelenweg 75, 8271A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306-2022</text:p>
            <text:p text:style-name="common-al">Uiterlijke besluitdatum: 26-05-2022</text:p>
            <text:p text:style-name="common-al">Locatie: Burgemeester van Engelenweg 75, 8271 AL IJsselmuiden</text:p>
            <text:p text:style-name="common-al">Projectomschrijving: het plaatsen van een dakop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7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620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dakopbouw, Burgemeester van Engelenweg 75, 8271AL IJsselmui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724</meta:user-defined>
    <meta:user-defined meta:name="OVERHEIDop.GmbID/DC.identifier">gmb-2022-172724</meta:user-defined>
    <meta:user-defined meta:name="OVERHEIDop.versieInformatie"/>
  </office:meta>
</office:document-meta>
</file>