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rentseweg ongenummerd te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een tijdelijk zand- en leemdepot voor een periode van 8 jaar. De realisatie van een tijdelijk zand- en leemdepot is ten behoeve van het kadeherstelproject in natuurgebied Fochteloërveen. Het plangebied heeft een oppervlak van circa 14,7 ha. Het project heeft betrekking op de percelen nabij de Drentseweg 3 in Veenhuizen, kadastraal bekend als: gemeente Norg, sectie N, nummer 4005. </text:p>
            <text:p text:style-name="common-al">
            <text:span text:style-name="nadrukcur"/>
          </text:p>
            <text:p text:style-name="common-al">
            <text:span text:style-name="nadrukcur">Inzage</text:span>
          </text:p>
            <text:p text:style-name="common-al">Het voornemen is schriftelijk aan de aanvrager bekendgemaakt op 13 april 2022. De ontwerp-omgevingsvergunning en de bijbehorende stukken liggen met ingang van 21 april 2022 tot en met 1 juni ter inzage in het gemeentehuis aan de Raadhuisstraat 1 te Roden. Daarnaast kunt u de stukken raadplegen op www.ruimtelijkeplannen.nl. De publicatie is te vinden op onze website, op www.officiëlebekendmakingen.nl, het Roder Journaal en De Krant.</text:p>
            <text:p text:style-name="common-al">
            <text:span text:style-name="nadrukcur"/>
          </text:p>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tthijs Knol van het team Realisatie via het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27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omgevingsvergunning Drentseweg ongenummerd te Veenhuizen</meta:user-defined>
    <meta:user-defined meta:name="DCTERMS.W3CDTF/DCTERMS.available">2022-04-19</meta:user-defined>
    <meta:user-defined meta:name="DCTERMS.W3CDTF/OVERHEIDop.jaargang">2022</meta:user-defined>
    <meta:user-defined meta:name="OVERHEIDop.publicationIssue">172723</meta:user-defined>
    <meta:user-defined meta:name="OVERHEIDop.GmbID/DC.identifier">gmb-2022-172723</meta:user-defined>
    <meta:user-defined meta:name="OVERHEIDop.versieInformatie"/>
  </office:meta>
</office:document-meta>
</file>