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uitbreiden en verbouwen van een woning en het vervangen van een schuur Ringdijk 1, 8271PD IJsselmuiden, Ringdijk 2, 8271PD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108756-2021</text:p>
            <text:p text:style-name="common-al">Uiterlijke besluitdatum: 06-06-2022</text:p>
            <text:p text:style-name="common-al">Locatie: Ringdijk 1 8271PD IJsselmuiden, Ringdijk 2 8271PD IJsselmuiden</text:p>
            <text:p text:style-name="common-al">Projectomschrijving: het uitbreiden en verbouwen van een woning en het vervangen van een schuur Ringdijk 2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718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718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087562021</meta:user-defined>
    <meta:user-defined meta:name="DCTERMS.abstract">het uitbreiden en verbouwen van een woning en het vervangen van een schuur Ringdijk 2</meta:user-defined>
    <dc:language>nl</dc:language>
    <meta:user-defined meta:name="OVERHEIDop.locatietype/OVERHEIDop.gebiedsmarkering">Punt</meta:user-defined>
    <meta:user-defined meta:name="DC.title">Verlenging beslistermijn aanvraag omgevingsvergunning, het uitbreiden en verbouwen van een woning en het vervangen van een schuur Ringdijk 1, 8271PD IJsselmuiden, Ringdijk 2, 8271PD IJsselmui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718</meta:user-defined>
    <meta:user-defined meta:name="OVERHEIDop.GmbID/DC.identifier">gmb-2022-172718</meta:user-defined>
    <meta:user-defined meta:name="OVERHEIDop.versieInformatie"/>
  </office:meta>
</office:document-meta>
</file>