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eenmalige energietoeslag Purmerend 2022</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 op de Beleidsregels bijzondere bijstand, kindregeling en maatschappelijke participatie Purmerend 2022;</text:p>
              </text:list-item>
            </text:list>
            <text:p text:style-name="al">Besluit vast te stellen de:</text:p>
            <text:p text:style-name="al"/>
            <text:p text:style-name="al">Beleidsregels Eenmalige energietoeslag Purmere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college:</text:span> college van burgemeester en wethouders van de gemeente Purmerend;</text:p>
              </text:list-item>
              <text:list-item text:style-override="id1-3-2-2-1-3-2">
                <text:number>b.</text:number>
                <text:p text:style-name="al">
                <text:span text:style-name="nadrukcur">draagkracht:</text:span> dat deel van het inkomen (exclusief vakantietoeslag) dat meer bedraagt dan 120% van de toepasselijke norm in de referteperiode, vermenigvuldigd maal 12 (jaardraagkracht); </text:p>
              </text:list-item>
              <text:list-item text:style-override="id1-3-2-2-1-3-3">
                <text:number>c.</text:number>
                <text:p text:style-name="al">
                <text:span text:style-name="nadrukcur">inkomen:</text:span> totaal van het inkomen waarover een inwoner (en partner) redelijkerwijs kan beschikken als bedoeld in artikel 32, eerste lid, van de wet;</text:p>
              </text:list-item>
              <text:list-item text:style-override="id1-3-2-2-1-3-4">
                <text:number>d.</text:number>
                <text:p text:style-name="al">
                <text:span text:style-name="nadrukcur">peildatum</text:span>: is de eerste van de maand waarin de aanvraag is ingediend; </text:p>
              </text:list-item>
              <text:list-item text:style-override="id1-3-2-2-1-3-5">
                <text:number>e.</text:number>
                <text:p text:style-name="al">
                <text:span text:style-name="nadrukcur">referteperiode</text:span>: de volledige maand vanaf peildatum;</text:p>
              </text:list-item>
              <text:list-item text:style-override="id1-3-2-2-1-3-6">
                <text:number>f.</text:number>
                <text:p text:style-name="al">
                <text:span text:style-name="nadrukcur">120% van de toepasselijke norm</text:span>: aangesloten wordt bij artikel 1 lid 1 onderdeel d van de beleidsregels bijzondere bijstand, kindregeling en maatschappelijke participatie Purmerend 2022;</text:p>
              </text:list-item>
              <text:list-item text:style-override="id1-3-2-2-1-3-7">
                <text:number>g.</text:number>
                <text:p text:style-name="al">
                <text:span text:style-name="nadrukcur">wet:</text:span>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 text:style-name="id1-3-2-2-2-4-3">
                  <text:list-item text:style-override="id1-3-2-2-2-4-3-1">
                    <text:number>a.</text:number>
                    <text:p text:style-name="al">Bedraagt het inkomen meer dan 120% dan zijn de beleidsregels bijzondere bijstand, kinderregeling en maatschappelijke participatie Purmerend 2022 van toepassing. Is er sprake van draagkracht, dan wordt dit in mindering gebracht op de eenmalige energietoeslag van € 800,-. </text:p>
                  </text:list-item>
                </text:list>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 is ingeschreven in de basisregistratie personen als ingezetene met enkel een briefadres, dan wel verblijft in het Algemeen Opvangcentrum Purmerend (AOP) en hiervoor een eigen bijdrage betaalt; of</text:p>
                  </text:list-item>
                  <text:list-item text:style-override="id1-3-2-2-2-5-3-5">
                    <text:number>e.</text:number>
                    <text:p text:style-name="al">een inwonende kostendeler is.</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Participatiewet) ontvangen; of </text:p>
                  </text:list-item>
                  <text:list-item text:style-override="id1-3-2-2-3-2-3-2">
                    <text:number>b.</text:number>
                    <text:p text:style-name="al">een uitkering ontvangen op grond van de IOAW en IOAZ; of</text:p>
                  </text:list-item>
                  <text:list-item text:style-override="id1-3-2-2-3-2-3-3">
                    <text:number>c.</text:number>
                    <text:p text:style-name="al">in 2021 en of 2022 een bijdrage / tegemoetkoming voor bijzondere bijstand en/of een minimaregeling MeerDoen) hebben ontvangen en waarvan zeker is dat zij nog steeds voldoen aan de voorwaarden;</text:p>
                  </text:list-item>
                </text:list>
                <text:p text:style-name="al">ontvangen de eenmalige energietoeslag 2022 ambtshalve.</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8 april 2022 een aanvraag indienen met gebruikmaking van het aanvraagformulier. </text:p>
              </text:list-item>
              <text:list-item text:style-override="id1-3-2-2-4-3">
                <text:number>2.</text:number>
                <text:p text:style-name="al">De aanvraag voor de tegemoetkoming wordt schriftelijk ingediend. </text:p>
              </text:list-item>
              <text:list-item text:style-override="id1-3-2-2-4-4">
                <text:number>3.</text:number>
                <text:p text:style-name="al">Een aanvraag voor de eenmalige energietoeslag kan worden ingediend tot en met 31 december 2022. </text:p>
              </text:list-item>
              <text:list-item text:style-override="id1-3-2-2-4-5">
                <text:number>4.</text:number>
                <text:p text:style-name="al">De eenmalige energietoeslag wordt maar één keer verstrekt. Is deze al toegekend in een andere gemeente, bestaat er geen recht op deze toeslag en wordt de aanvraag afgewezen.</text:p>
              </text:list-item>
            </text:list>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
                <text:number>1.</text:number>
                <text:p text:style-name="al">Deze beleidsregels treden in werking met ingang van de dag na publicatie in het gemeenteblad en werkt terug tot en met 15 maart 2022. </text:p>
              </text:list-item>
              <text:list-item text:style-override="id1-3-2-2-5-3">
                <text:number>2.</text:number>
                <text:p text:style-name="al">Deze beleidsregels vervallen op 1 januari 2023. </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eenmalige energietoeslag Purmerend 2022. </text:p>
          </text:section>
        </text:section>
        <text:section text:name="regeling-sluiting_id1-3-2-3" text:style-name="regeling-sluiting">
          <text:section text:name="ondertekening_id1-3-2-3-1">
            <text:p><text:span text:style-name="functie">Purmerend,</text:span></text:p>
            <text:p><text:span text:style-name="functie"/></text:p>
          </text:section>
          <text:section text:name="ondertekening_id1-3-2-3-2">
            <text:p><text:span text:style-name="functie"/></text:p>
            <text:p><text:span text:style-name="functie">Burgemeester en wethouders van Purmerend,</text:span></text:p>
            <text:p><text:span text:style-name="functie"/></text:p>
          </text:section>
          <text:section text:name="ondertekening_id1-3-2-3-3">
            <text:p><text:span text:style-name="functie"/></text:p>
            <text:p><text:span text:style-name="functie">De secretaris, </text:span></text:p>
            <text:p><text:span text:style-name="functie">H.J.C. Welage </text:span></text:p>
            <text:p><text:span text:style-name="functie"/></text:p>
          </text:section>
          <text:section text:name="ondertekening_id1-3-2-3-4">
            <text:p><text:span text:style-name="functie"/></text:p>
            <text:p><text:span text:style-name="functie">de burgemeester,</text:span></text:p>
            <text:p><text:span text:style-name="functie">D. Bij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gemeente heeft de bevoegdheid om in 2022 een energietoeslag toe te kennen aan huishoudens met een laag inkomen; het betreft dus geen verplichting.</text:p>
          <text:p text:style-name="al">De beleidsregel eenmalige energietoeslag 2022 is gebaseerd op artikel 35 van de Participatiewet.</text:p>
          <text:p text:style-name="al">De gemeente heeft dan ook beleidsvrijheid ten aanzien van de vormgeving.</text:p>
          <text:p text:style-name="al">Door het kabinet wordt veel belang gehecht aan een landelijk uniforme uitvoering van de energietoeslag.</text:p>
          <text:p text:style-name="al">Eén van de richtlijnen is om geen vermogenstoets toe te passen. Door de gemeente Purmerend wordt deze richtlijn overgenomen.</text:p>
          <text:p text:style-name="al"/>
          <text:p text:style-name="al">
          <text:span text:style-name="nadrukondlijn">Hardheidsclausule:</text:span>
        </text:p>
          <text:p text:style-name="al">Het college is gehouden van eigen beleidsregels af te wijken als toepassing ervan in een individueel geval wegens bijzondere omstandigheden onevenredig is in verhouding tot de met de beleidsregel te dienen doelen. Dit is geregeld in artikel 4:84 Awb. Omdat dit al volgt uit de Awb is het niet nodig om in de beleidsregels zelf een hardheidsclausule op te nemen.</text:p>
          <text:p text:style-name="al"/>
          <text:p text:style-name="al">
          <text:span text:style-name="nadrukondlijn">Artikel 2:</text:span>
        </text:p>
          <text:p text:style-name="al">In artikel 2 wordt de doelgroep nader omschreven. </text:p>
          <text:p text:style-name="al">Volgens de wet en richtlijn voldoen ook inwoners aan de voorwaarden die:</text:p>
          <text:list text:style-name="id1-3-2-4-14">
            <text:list-item text:style-override="id1-3-2-4-14-1">
              <text:number>–</text:number>
              <text:p text:style-name="al">Geen hoofdbewoner zijn (dus niet de hoofdhuurder of woningeigenaar zijn);</text:p>
            </text:list-item>
            <text:list-item text:style-override="id1-3-2-4-14-2">
              <text:number>–</text:number>
              <text:p text:style-name="al">Niet het energiecontract op hun naam hebben staan</text:p>
            </text:list-item>
            <text:list-item text:style-override="id1-3-2-4-14-3">
              <text:number>–</text:number>
              <text:p text:style-name="al">Geen hoge(re) energiekosten hebben.</text:p>
            </text:list-item>
          </text:list>
          <text:p text:style-name="al">Dus ook kamerhuurders komen voor de regeling in aanmerking.</text:p>
          <text:p text:style-name="al">Kamerhuurders die geen commerciële huur betalen worden in de praktijk al aangemerkt als kostendeler. Zij komen niet in aanmerking voor een energietoeslag.</text:p>
          <text:p text:style-name="al"/>
          <text:p text:style-name="al">
          <text:span text:style-name="nadrukondlijn">Artikel 2 lid 3 onderdeel a</text:span>
        </text:p>
          <text:p text:style-name="al">Huishoudens met een inkomen tot 120% komen in aanmerking voor de eenmalige energietoeslag. Ook als er sprake is van vermogen.</text:p>
          <text:p text:style-name="al">Een groep huishoudens zonder vermogen maar met een inkomen net boven de 120% zouden dan niet in aanmerking komen voor de energietoeslag.</text:p>
          <text:p text:style-name="al">Door voor deze groep de beleidsregels bijzondere bijstand, kinderregeling en maatschappelijke participatie Purmerend 2022 van toepassing te verklaren, komen zij hiervoor toch (gedeeltelijk) in aanmerking. Als er sprake is van draagkracht in inkomen, dan wordt dit in mindering gebracht op de berekende energietoeslag. </text:p>
          <text:p text:style-name="al"/>
          <text:p text:style-name="al">In lid vier wordt aangegeven welke (groepen) inwoners niet voor de energietoeslag in aanmerking komen:</text:p>
          <text:list text:style-name="id1-3-2-4-24">
            <text:list-item text:style-override="id1-3-2-4-24-1">
              <text:number>a.</text:number>
              <text:p text:style-name="al">
              <text:span text:style-name="nadrukcur">in een inrichting verblijft als bedoeld in artikel 1 aanhef en onderdeel f van de wet.</text:span>
            </text:p>
              <text:p text:style-name="al"> Bewoners van zorg-, revalidatie- en verpleeginstellingen en van instellingen voor beschermd of begeleid wonen kunnen worden uitgesloten van de energietoeslag, omdat de instelling voorziet in de energiekosten. </text:p>
            </text:list-item>
            <text:list-item text:style-override="id1-3-2-4-24-2">
              <text:number>b.</text:number>
              <text:p text:style-name="al">
              <text:span text:style-name="nadrukcur">jonger is dan 21 jaar.</text:span>
            </text:p>
              <text:p text:style-name="al">Voor 18-, 19- en 20-jarigen geldt dat zij voor de energiekosten een beroep kunnen doen op de ouders. Deze hebben een wettelijke onderhoudsplicht (artikel 12 Participatiewet). Wanneer de ouders hier niet aan kunnen voldoen, kan een jongere voor de sterk gestegen energiekosten individuele bijzondere bijstand aanvragen. Op deze wijze komt de financiële ondersteuning vanuit de bijzondere bijstand uitsluitend terecht bij de jongeren die het daadwerkelijk nodig hebben. Bij jongeren die een bijstandsuitkering ontvangen aangevuld met bijzondere bijstand omdat de ouders niet kunnen voldoen aan de onderhoudsplicht, kan de gemeente besluiten die aanvulling vanwege de gestegen energiekosten tijdelijk te verhogen.</text:p>
            </text:list-item>
            <text:list-item text:style-override="id1-3-2-4-24-3">
              <text:number>c.</text:number>
              <text:p text:style-name="al">
              <text:span text:style-name="nadrukcur">jonger is dan 27 jaar en aanspraak maakt op studiefinanciering op grond van de Wet</text:span>
              <text:span text:style-name="nadrukcur">studiefinanciering 2000</text:span>
            </text:p>
              <text:p text:style-name="al">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list-item>
            <text:list-item text:style-override="id1-3-2-4-24-4">
              <text:number>d.</text:number>
              <text:p text:style-name="al">
              <text:span text:style-name="nadrukcur">is ingeschreven in de basisregistratie personen als ingezetene met enkel een briefadres</text:span>.</text:p>
              <text:p text:style-name="al">Inwoners met alleen een briefadres (dak- en thuislozen) worden uitgesloten van de eenmalige energietoeslag omdat zij geen energiekosten hebben. Dit geldt ook voor inwoners die verblijven in het AOP en hiervoor een eigen bijdrage betalen. Huishoudens die verblijven in een woning van het AOP waarvoor zij zelf de huur en vaste lasten betalen komen wel in aanmerking voor een toeslag. </text:p>
            </text:list-item>
            <text:list-item text:style-override="id1-3-2-4-24-5">
              <text:number>e.</text:number>
              <text:p text:style-name="al">
              <text:span text:style-name="nadrukcur">een inwonende kostendeler is.</text:span>
            </text:p>
              <text:p text:style-name="al">Onder inwonende kostendeler wordt verstaan de inwoner die de kosten deelt met de hoofdhuurder/eigenaar. Vaak zal het gaan om inwonende meerderjarige kinderen of samenwonende broers/zussen. </text:p>
              <text:p text:style-name="al">In deze situaties komt de hoofdhuurder/eigenaar, als hij/zij voldoet aan de voorwaarden, wel in aanmerking voor de energietoeslag.</text:p>
            </text:list-item>
          </text:list>
          <text:p text:style-name="al">
          <text:span text:style-name="nadrukondlijn">Artikel 3:</text:span>
        </text:p>
          <text:p text:style-name="al">Een ambtshalve toekenning is mogelijk als vaststaat dat de persoon op de peildatum recht heeft. Dit kan worden aangenomen bij huishoudens die algemene bijstand ontvangen of een uitkering IOAW of IOAZ.</text:p>
          <text:p text:style-name="al">Personen die in 2021 en 2022 bijzondere bijstand hebben ontvangen en/of in aanmerking kwamen voor een tegemoetkoming op grond van de minimaregeling en waarvan zeker is dat zij nog steeds voldoen aan de voorwaarden, komen voor ambtshalve toekenning in aanmerking.</text:p>
          <text:p text:style-name="al">Dit bedrag is in maart 2022 uitgekeerd.</text:p>
          <text:p text:style-name="al"/>
          <text:p text:style-name="al">
          <text:span text:style-name="nadrukondlijn">Artikel 4:</text:span>
        </text:p>
          <text:p text:style-name="al">Als er geen ambtshalve toekenning heeft plaatsgevonden, kan er een aanvraag worden ingediend.</text:p>
          <text:p text:style-name="al">Een aanvraag kan worden ingediend tot en met 31 december 2022.</text:p>
          <text:p text:style-name="al">Heeft men in een andere gemeente al een energietoeslag ontvangen, dan heeft men er in Purmerend geen recht meer op. </text:p>
          <text:p text:style-name="al"/>
          <text:p text:style-name="al">
          <text:span text:style-name="nadrukondlijn">Artikel 5 en 6:</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27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Purmerend 2022</meta:user-defined>
    <dc:language>nl</dc:language>
    <meta:user-defined meta:name="OVERHEIDop.locatietype/OVERHEIDop.gebiedsmarkering">Gemeente</meta:user-defined>
    <meta:user-defined meta:name="DC.title">Beleidsregels eenmalige energietoeslag Purmerend 2022</meta:user-defined>
    <meta:user-defined meta:name="DCTERMS.W3CDTF/DCTERMS.available">2022-04-15</meta:user-defined>
    <meta:user-defined meta:name="DCTERMS.W3CDTF/OVERHEIDop.jaargang">2022</meta:user-defined>
    <meta:user-defined meta:name="OVERHEIDop.publicationIssue">172715</meta:user-defined>
    <meta:user-defined meta:name="OVERHEIDop.betreftRegeling">CVDR675763_1</meta:user-defined>
    <meta:user-defined meta:name="xs:date/OVERHEIDop.startdatum">2022-04-16</meta:user-defined>
    <meta:user-defined meta:name="OVERHEIDop.GmbID/DC.identifier">gmb-2022-172715</meta:user-defined>
    <meta:user-defined meta:name="OVERHEIDop.versieInformatie"/>
  </office:meta>
</office:document-meta>
</file>