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Binnenweg 27 Benn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aanvraag</text:span>
          </text:p>
            <text:p text:style-name="common-al">Op 17 oktober 2019 ontvingen we een aanvraag omgevingsvergunning voor het bouwen van drie woningen op de locatie van een te slopen bedrijfspand op Binnenweg 27 te Bennebroek(NL.IMRO.0377.27Binnenweg-OW01).</text:p>
            <text:p text:style-name="common-al"> De uitgebreide procedure is van toepassing. Dit houdt in dat we eerst het ontwerpbesluit zes weken ter inzage moeten leggen.</text:p>
            <text:p text:style-name="common-al">Ten onrechte hebben wij in onze publicatie van 11 april 2022 vermeld dat het ontwerpbesluit van 14 april tot 26 mei 2022 ter inzage ligt. Dit moet zijn van 14 april 2022 tot en met 27 mei 2022.</text:p>
            <text:p text:style-name="common-al">Wij zijn voornemens de vergunning te weigeren, conform het raadsbesluit van de gemeenteraad van 10 maart 2022.</text:p>
            <text:p text:style-name="common-al"/>
            <text:p text:style-name="tussenkopcur">U kunt het ontwerpbesluit inzien</text:p>
            <text:p text:style-name="common-al">Het ontwerpbesluit en de bijbehorende stukken liggen ter inzage van 14 april 2022 tot en met 27 mei 2022 en deze kunt u uitsluitend op afspraak inzien: </text:p>
            <text:p text:style-name="common-al">- op werkdagen van 8.30 tot 12.30 uur en </text:p>
            <text:p text:style-name="common-al">- op donderdagavond van 17.00 tot 20.00 uur, </text:p>
            <text:p text:style-name="common-al">op het gemeentehuis, Bloemendaalseweg 158 te Overveen. </text:p>
            <text:p text:style-name="common-al"/>
            <text:p text:style-name="tussenkopcur">Bent u het niet eens met het ontwerpbesluit?</text:p>
            <text:p text:style-name="common-al">Dan kunt u binnen de inzagetermijn uw zienswijze indienen. Schriftelijke zienswijzen richt u aan burgemeester en wethouders, postbus 201, 2050 AE Overveen. Wij betrekken die bij onze besluitvorming. Tegen het definitieve besluit kunt u in beroep.</text:p>
            <text:p text:style-name="common-al"/>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71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1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1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werpbesluit omgevingsvergunning Binnenweg 27 Bennebroek</meta:user-defined>
    <meta:user-defined meta:name="DCTERMS.W3CDTF/DCTERMS.available">2022-04-15</meta:user-defined>
    <meta:user-defined meta:name="DCTERMS.W3CDTF/OVERHEIDop.jaargang">2022</meta:user-defined>
    <meta:user-defined meta:name="OVERHEIDop.publicationIssue">172712</meta:user-defined>
    <meta:user-defined meta:name="OVERHEIDop.GmbID/DC.identifier">gmb-2022-172712</meta:user-defined>
    <meta:user-defined meta:name="OVERHEIDop.versieInformatie"/>
  </office:meta>
</office:document-meta>
</file>