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ieder voor zover zijn eigen bevoegdheid strekt;</text:p>
            <text:p text:style-name="al"/>
            <text:p text:style-name="al">overwegende dat de regels over de ambtelijke organisatie en de secretaris moeten worden aangepast aan de uitgangspunten voor de organisatie (zoals onder andere zijn opgenomen in de organisatiefilosofie Maashorst) en de inrichting van de gemeente Maashorst;</text:p>
            <text:p text:style-name="al"/>
            <text:p text:style-name="al">dat de ambtelijke werkwijze moet aansluiten bij de vernieuwde rol van algemeen belangenbehartiger en facilitator die de gemeente Maashorst volgens het herindelingsadvies wil invullen;</text:p>
            <text:p text:style-name="al"/>
            <text:p text:style-name="al">dat de ambtenaren steeds ten dienste staan van het college en het algemene overheids- of gemeentebelang, en zij daarom integer en rechtmatig uit zijn naam dienen te handelen;</text:p>
            <text:p text:style-name="al"/>
            <text:p text:style-name="al">dat de SOR, samenwerkende ondernemingsraad van gemeenten Landerd en Uden (nog) niet positief adviseerde, terwijl het college niet in staat is om alle besluiten en handelingen zelf te verrichten;</text:p>
            <text:p text:style-name="al"/>
            <text:p text:style-name="al">dat artikel 3.3 van de nieuwe Wet open overheid verplicht tot actieve openbaarmaking van inzicht in de organisatie en werkwijze, waaronder de taken en bevoegdheden van de organisatieonderdelen;</text:p>
            <text:p text:style-name="al"/>
            <text:p text:style-name="al">gelet op de artikel 160, eerste lid, aanhef en sub c, en, artikel 103, tweede lid, en, artikel 106, van de Gemeentewet, alsmede artikel 6, van de Ambtenarenwet 2017;</text:p>
            <text:p text:style-name="al"/>
            <text:p text:style-name="al">b e s l u i t vast te stellen de </text:p>
            <text:p text:style-name="al"/>
            <text:p text:style-name="al">
            <text:span text:style-name="nadrukvet">Organisatieregeling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leidsdoelen of voluit: maatschappelijke beleidsdoelen: de gewenste resultaten die wettelijk zijn opgelegd aan het gemeentebestuur, dan wel door hen zijn vastgesteld in beleidskaders;</text:p>
                </text:list-item>
                <text:list-item text:style-override="id1-3-2-2-1-2-3-2">
                  <text:number>b.</text:number>
                  <text:p text:style-name="al">bedrijfsvoering: gebruik van middelen om te komen tot de vereiste dienstverlening, overeenkomstig een integraal kwaliteits- en risicomanagementsysteem;</text:p>
                </text:list-item>
                <text:list-item text:style-override="id1-3-2-2-1-2-3-3">
                  <text:number>c.</text:number>
                  <text:p text:style-name="al">college: het college van burgemeester en wethouders;</text:p>
                </text:list-item>
                <text:list-item text:style-override="id1-3-2-2-1-2-3-4">
                  <text:number>d.</text:number>
                  <text:p text:style-name="al">interne dienstverlening, kortweg: dienstverlening: de besluiten en overige handelingen, met inbegrip van de bedrijfsvoering, die plaatsvinden op strategisch, tactisch, operationeel en verantwoordingsniveau voor het behalen van de beleidsdoelen, in de cyclus van voorbereiding, vaststelling, uitvoering, en evaluatie;</text:p>
                </text:list-item>
                <text:list-item text:style-override="id1-3-2-2-1-2-3-5">
                  <text:number>e.</text:number>
                  <text:p text:style-name="al">integraal kwaliteits- en risicomanagementsysteem: intern beheers- en risicosysteem voor betrouwbare informatie en risico-afwegingen voor kwalitatieve besluiten als werkresultaat van de optimale balans van vakinhoud met de beschikbare financiën en volgens het toepasselijke recht;</text:p>
                </text:list-item>
                <text:list-item text:style-override="id1-3-2-2-1-2-3-6">
                  <text:number>f.</text:number>
                  <text:p text:style-name="al">medewerker: ambtenaar of externe medewerker die expliciet of naar de aard van de gesloten overeenkomst is gebonden aan deze regeling;</text:p>
                </text:list-item>
                <text:list-item text:style-override="id1-3-2-2-1-2-3-7">
                  <text:number>g.</text:number>
                  <text:p text:style-name="al">plan: de planning van de dienstverlening om de beoogde beleidsdoelen te behalen overeenkomstig uit te voeren concrete acties en met stuurgegevens voor grip hierop, over het begrotingsjaar met inbegrip van de verantwoording -expliciet over rechtmatigheid- over de dienstverlening van het voorgaande begrotingsjaar.</text:p>
                </text:list-item>
              </text:list>
            </text:section>
            <text:p text:style-name="hoofdstuk_bottom"/>
          </text:section>
          <text:section text:name="hoofdstuk_id1-3-2-2-2" text:style-name="hoofdstuk">
            <text:p text:style-name="hoofdstuk_kop"><text:span text:style-name="label">HOOFDSTUK</text:span> <text:span text:style-name="nr"/> II STRUCTUUR AMBTELIJKE ORGANISATIE</text:p>
            <text:section text:name="artikel_id1-3-2-2-2-2" text:style-name="artikel">
              <text:p text:style-name="artikel_kop_titel"><text:span text:style-name="artikel_kop_label">Artikel</text:span> <text:span text:style-name="artikel_kop_nr">2.</text:span> Ambtelijke organisatie</text:p>
              <text:list text:style-name="id1-3-2-2-2-2-2">
                <text:list-item text:style-override="id1-3-2-2-2-2-2">
                  <text:number>1.</text:number>
                  <text:p text:style-name="al">De gemeentesecretaris, ook: secretaris, treedt op als algemeen directeur en staat aan het hoofd van de ambtelijke organisatie.</text:p>
                </text:list-item>
                <text:list-item text:style-override="id1-3-2-2-2-2-3">
                  <text:number>2.</text:number>
                  <text:p text:style-name="al">De ambtelijke organisatie is ingedeeld in de volgende organisatie-eenheden: directieteam, domein Ruimte, domein Sociaal en domein Dienstverlening, teams per domein, en concerncontrol. </text:p>
                </text:list-item>
                <text:list-item text:style-override="id1-3-2-2-2-2-4">
                  <text:number>3.</text:number>
                  <text:p text:style-name="al">Het directieteam is samengesteld uit de algemeen directeur en de domeindirecteuren Ruimte, Sociaal en Dienstverlening.</text:p>
                </text:list-item>
                <text:list-item text:style-override="id1-3-2-2-2-2-5">
                  <text:number>4.</text:number>
                  <text:p text:style-name="al">De gemeentelijke taakverdeling over de algemeen directeur, het directieteam, de domeindirecteuren en de teammanagers volgen de verhoudingen in de structuur en benaming, en zijn in hoofdlijnen uitgewerkt in de organisatiefilosofie, teamindeling Maashorst en het functieboek van de gemeente Maashorst.</text:p>
                </text:list-item>
                <text:list-item text:style-override="id1-3-2-2-2-2-6">
                  <text:number>5.</text:number>
                  <text:p text:style-name="al">Door de werkwijze van projectmatig en programmatisch werken te hanteren, stuurt de organisatie op integraliteit.</text:p>
                </text:list-item>
              </text:list>
            </text:section>
            <text:section text:name="artikel_id1-3-2-2-2-3" text:style-name="artikel">
              <text:p text:style-name="artikel_kop_titel"><text:span text:style-name="artikel_kop_label">Artikel</text:span> <text:span text:style-name="artikel_kop_nr">3</text:span> Aansturing door leidinggevende</text:p>
              <text:list text:style-name="id1-3-2-2-2-3-2">
                <text:list-item text:style-override="id1-3-2-2-2-3-2">
                  <text:number>1.</text:number>
                  <text:p text:style-name="al">De algemeen directeur stuurt aan: het directieteam, de domeindirecteuren en de medewerkers van concerncontrol.</text:p>
                </text:list-item>
                <text:list-item text:style-override="id1-3-2-2-2-3-3">
                  <text:number>2.</text:number>
                  <text:p text:style-name="al">De domeindirecteur stuurt de teammanagers van het eigen domein aan.</text:p>
                </text:list-item>
                <text:list-item text:style-override="id1-3-2-2-2-3-4">
                  <text:number>3.</text:number>
                  <text:p text:style-name="al">De teammanager stuurt de medewerkers in het team aan.</text:p>
                </text:list-item>
                <text:list-item text:style-override="id1-3-2-2-2-3-5">
                  <text:number>4.</text:number>
                  <text:p text:style-name="al">Bij de aansturing geldt het algemene uitgangspunt van integrale samenwerking en integrale dienstverlening waarbij het algemeen belang voorop staat, boven het organisatiebelang.</text:p>
                </text:list-item>
              </text:list>
            </text:section>
            <text:p text:style-name="hoofdstuk_bottom"/>
          </text:section>
          <text:section text:name="hoofdstuk_id1-3-2-2-3" text:style-name="hoofdstuk">
            <text:p text:style-name="hoofdstuk_kop"><text:span text:style-name="label">HOOFDSTUK</text:span> <text:span text:style-name="nr"/> III FUNCTIONARISSEN</text:p>
            <text:section text:name="artikel_id1-3-2-2-3-2" text:style-name="artikel">
              <text:p text:style-name="artikel_kop_titel"><text:span text:style-name="artikel_kop_label">Artikel</text:span> <text:span text:style-name="artikel_kop_nr">4.</text:span> Gemeentesecretaris/ algemeen directeur</text:p>
              <text:list text:style-name="id1-3-2-2-3-2-2">
                <text:list-item text:style-override="id1-3-2-2-3-2-2">
                  <text:number>1.</text:number>
                  <text:p text:style-name="al">De algemeen directeur draagt de eindverantwoordelijkheid voor de ambtelijke organisatie en is bestuurder in de zin van de Wet op de ondernemingsraden. </text:p>
                </text:list-item>
                <text:list-item text:style-override="id1-3-2-2-3-2-3">
                  <text:number>2.</text:number>
                  <text:p text:style-name="al">De algemeen directeur draagt zorg voor de aansturing en in het bijzonder voor:</text:p>
                  <text:list text:style-name="id1-3-2-2-3-2-3-3">
                    <text:list-item text:style-override="id1-3-2-2-3-2-3-3-1">
                      <text:number>a.</text:number>
                      <text:p text:style-name="al">het, als eerste adviseur, geven van (on)gevraagd advies en bijstand aan het college en aan de burgemeester;</text:p>
                    </text:list-item>
                    <text:list-item text:style-override="id1-3-2-2-3-2-3-3-2">
                      <text:number>b.</text:number>
                      <text:p text:style-name="al">de afstemming met de griffier, waar onder het verlenen van ambtelijke bijstand aan de raad of leden van de raad zoals bij verordening is geregeld;</text:p>
                    </text:list-item>
                    <text:list-item text:style-override="id1-3-2-2-3-2-3-3-3">
                      <text:number>c.</text:number>
                      <text:p text:style-name="al">de dienstverlening door het rechtmatig-, doelmatig- en doeltreffend handelen van de organisatie;</text:p>
                    </text:list-item>
                    <text:list-item text:style-override="id1-3-2-2-3-2-3-3-4">
                      <text:number>d.</text:number>
                      <text:p text:style-name="al">het tijdig verstrekken van relevante informatie en vragen van advies of instemming aan de ondernemingsraad.</text:p>
                    </text:list-item>
                  </text:list>
                </text:list-item>
                <text:list-item text:style-override="id1-3-2-2-3-2-4">
                  <text:number>3.</text:number>
                  <text:p text:style-name="al">De secretaris staat het college en de burgemeester als zelfstandig bestuursorgaan, en de door hen ingestelde commissies, bij de uitoefening van hun taak terzijde en draagt zorg voor:</text:p>
                  <text:list text:style-name="id1-3-2-2-3-2-4-3">
                    <text:list-item text:style-override="id1-3-2-2-3-2-4-3-1">
                      <text:number>a.</text:number>
                      <text:p text:style-name="al">de voorbereiding, ondersteuning en afhandeling van de vergaderingen van het college;</text:p>
                    </text:list-item>
                    <text:list-item text:style-override="id1-3-2-2-3-2-4-3-2">
                      <text:number>b.</text:number>
                      <text:p text:style-name="al">vastlegging van collegebesluiten in een besluitenlijst en het bijhouden van een presentielijst;</text:p>
                    </text:list-item>
                    <text:list-item text:style-override="id1-3-2-2-3-2-4-3-3">
                      <text:number>c.</text:number>
                      <text:p text:style-name="al">de uitvoering van de besluiten van het college, met inbegrip van het -al dan niet eerst onder voorbehoud- aannemen van bestuurlijke opdrachten voor de ambtelijke organisatie;</text:p>
                    </text:list-item>
                    <text:list-item text:style-override="id1-3-2-2-3-2-4-3-4">
                      <text:number>d.</text:number>
                      <text:p text:style-name="al">de integrale toetsing van de aan het college voorgelegde adviezen;</text:p>
                    </text:list-item>
                    <text:list-item text:style-override="id1-3-2-2-3-2-4-3-5">
                      <text:number>e.</text:number>
                      <text:p text:style-name="al">het bijstaan van de burgemeester bij de bevordering van de eenheid en samenhang van het collegebeleid, bij de bewaking van het functioneren van het college als collegiaal bestuur, alsmede bij het toezicht op de zorgvuldige behandeling van klachten en bezwaarschriften, en op de kwaliteit van procedures op het vlak van burgerparticipatie.</text:p>
                    </text:list-item>
                  </text:list>
                </text:list-item>
                <text:list-item text:style-override="id1-3-2-2-3-2-5">
                  <text:number>4.</text:number>
                  <text:p text:style-name="al">De medewerkers die bijdragen aan werk voor het college, faciliteren de algemeen directeur bij de vervulling van zijn of haar opdracht en functie.</text:p>
                </text:list-item>
                <text:list-item text:style-override="id1-3-2-2-3-2-6">
                  <text:number>5.</text:number>
                  <text:p text:style-name="al">Voormelde regels over de taak en de bevoegdheden vormen de instructie voor de secretaris in de zin van artikel 103, tweede lid, van de Gemeentewet.</text:p>
                </text:list-item>
                <text:list-item text:style-override="id1-3-2-2-3-2-7">
                  <text:number>6.</text:number>
                  <text:p text:style-name="al">In de zin van artikel 106, eerste lid, van de Gemeentewet, wijst de secretaris bij diens verhindering of afwezigheid een van de domeindirecteuren als vervanger voor een maximale periode van drie maanden aan.</text:p>
                </text:list-item>
              </text:list>
            </text:section>
            <text:section text:name="artikel_id1-3-2-2-3-3" text:style-name="artikel">
              <text:p text:style-name="artikel_kop_titel"><text:span text:style-name="artikel_kop_label">Artikel</text:span> <text:span text:style-name="artikel_kop_nr">5.</text:span> Directieteam</text:p>
              <text:list text:style-name="id1-3-2-2-3-3-2">
                <text:list-item text:style-override="id1-3-2-2-3-3-2">
                  <text:number>1.</text:number>
                  <text:p text:style-name="al">Het directieteam is verantwoordelijk voor het functioneren van de organisatie als geheel binnen de inhoudelijke en budgettaire kaders die het eindverantwoordelijk gemeentebestuur – college en raad - stelt. De organisatiefilosofie met de daarin opgenomen kernwaarden vormen een basis voor de werkwijze van het directieteam.</text:p>
                </text:list-item>
                <text:list-item text:style-override="id1-3-2-2-3-3-3">
                  <text:number>2.</text:number>
                  <text:p text:style-name="al">Het directieteam stelt kaders, prioriteert en stuurt op organisatiebrede zaken zoals strategie, (regionale) positionering, organisatieontwikkeling, kwaliteit, financiën, systemen en personeel.</text:p>
                </text:list-item>
                <text:list-item text:style-override="id1-3-2-2-3-3-4">
                  <text:number>3.</text:number>
                  <text:p text:style-name="al">Het directieteam neemt besluiten op basis van gezamenlijkheid en collegialiteit, indien nodig neemt de algemeen directeur als eindverantwoordelijke besluiten.</text:p>
                </text:list-item>
                <text:list-item text:style-override="id1-3-2-2-3-3-5">
                  <text:number>4.</text:number>
                  <text:p text:style-name="al">Bij beslissingen over organisatieplan of bedrijfsvoeringskaders betrekt het directieteam in samenwerking met en met advies van de concerncontroller hierover advies heeft uitgebracht;</text:p>
                </text:list-item>
                <text:list-item text:style-override="id1-3-2-2-3-3-6">
                  <text:number>5.</text:number>
                  <text:p text:style-name="al">De leden van het directieteam treden op als ambtelijk opdrachtgever van organisatie-brede programma’s en de programmamanagers.</text:p>
                </text:list-item>
                <text:list-item text:style-override="id1-3-2-2-3-3-7">
                  <text:number>6.</text:number>
                  <text:p text:style-name="al">Voor zover noodzakelijk voor de vergaderingen worden de werkwijzen nader uitgewerkt in een ‘reglement van orde en andere werkzaamheden’.</text:p>
                </text:list-item>
                <text:list-item text:style-override="id1-3-2-2-3-3-8">
                  <text:number>7.</text:number>
                  <text:p text:style-name="al">De leden van het directieteam regelen de onderlinge plaatsvervanging.</text:p>
                </text:list-item>
              </text:list>
            </text:section>
            <text:section text:name="artikel_id1-3-2-2-3-4" text:style-name="artikel">
              <text:p text:style-name="artikel_kop_titel"><text:span text:style-name="artikel_kop_label">Artikel</text:span> <text:span text:style-name="artikel_kop_nr">6.</text:span> Domeindirecteuren Ruimte, Sociaal en Dienstverlening</text:p>
              <text:list text:style-name="id1-3-2-2-3-4-2">
                <text:list-item text:style-override="id1-3-2-2-3-4-2">
                  <text:number>1.</text:number>
                  <text:p text:style-name="al">De domeindirecteur Ruimte, Sociaal en Dienstverlening zijn ieder integraal verantwoordelijk voor de dienstverlening en het functioneren van het eigen domein binnen de inhoudelijke en budgettaire kaders die het eindverantwoordelijk gemeentebestuur – college en raad - stelt. Dit wil zeggen: zowel voor de inhoud (realisatie van doelen, werkwijze, verbinding met omgeving en regionale positionering ) als voor de bedrijfsmatige taken (o.a. personeel, budget, kwaliteit en resultaat).</text:p>
                </text:list-item>
                <text:list-item text:style-override="id1-3-2-2-3-4-3">
                  <text:number>2.</text:number>
                  <text:p text:style-name="al">De domeindirecteur is in het eigen domein adviseur, sparringpartner en het eerste aanspreekpunt voor het college, het directieteam en voor de teammanagers, </text:p>
                </text:list-item>
                <text:list-item text:style-override="id1-3-2-2-3-4-4">
                  <text:number>3.</text:number>
                  <text:p text:style-name="al">De domeindirecteur regelt de plaatsvervanging binnen het directieteam</text:p>
                </text:list-item>
              </text:list>
            </text:section>
            <text:section text:name="artikel_id1-3-2-2-3-5" text:style-name="artikel">
              <text:p text:style-name="artikel_kop_titel"><text:span text:style-name="artikel_kop_label">Artikel</text:span> <text:span text:style-name="artikel_kop_nr">7.</text:span> Teammanager</text:p>
              <text:list text:style-name="id1-3-2-2-3-5-2">
                <text:list-item text:style-override="id1-3-2-2-3-5-2">
                  <text:number>1.</text:number>
                  <text:p text:style-name="al">De teammanager is integraal verantwoordelijk voor de dienstverlening en het functioneren van het team. Dit wil zeggen: zowel voor de inhoud (realisatie van doelen, werkwijze, verbinding met omgeving) als voor de bedrijfsmatige taken (o.a. personeel, budget, kwaliteit en resultaat).</text:p>
                </text:list-item>
                <text:list-item text:style-override="id1-3-2-2-3-5-3">
                  <text:number>2.</text:number>
                  <text:p text:style-name="al">De teammanager is ambtelijk opdrachtgever voor projecten binnen zijn/ haar team;</text:p>
                </text:list-item>
                <text:list-item text:style-override="id1-3-2-2-3-5-4">
                  <text:number>3.</text:number>
                  <text:p text:style-name="al">De teammanager is, in afstemming met de betrokken domeindirecteur, eerste aanspreekpunt voor de portefeuillehouder, overige bestuurders en het directieteam.</text:p>
                </text:list-item>
                <text:list-item text:style-override="id1-3-2-2-3-5-5">
                  <text:number>4.</text:number>
                  <text:p text:style-name="al">De teammanager regelt de plaatsvervanging in afstemming met de domeindirecteur.</text:p>
                </text:list-item>
              </text:list>
            </text:section>
            <text:section text:name="artikel_id1-3-2-2-3-6" text:style-name="artikel">
              <text:p text:style-name="artikel_kop_titel"><text:span text:style-name="artikel_kop_label">Artikel</text:span> <text:span text:style-name="artikel_kop_nr">8.</text:span> Concerncontroller</text:p>
              <text:list text:style-name="id1-3-2-2-3-6-2">
                <text:list-item text:style-override="id1-3-2-2-3-6-2">
                  <text:number>1.</text:number>
                  <text:p text:style-name="al">De concerncontroller heeft de verantwoordelijkheid voor een jaarlijks op te stellen concernplan over zijn bijdrage met de noodzakelijke interne samenwerking ter bewaking van het algehele beeld van de beheersing of het in-control-zijn van de bedrijfsvoering; dit wordt besproken met het directieteam met het oog op optimale aansluiting op het organisatieplan dat vastgesteld wordt door het college.</text:p>
                </text:list-item>
                <text:list-item text:style-override="id1-3-2-2-3-6-3">
                  <text:number>2.</text:number>
                  <text:p text:style-name="al">De concerncontroller draagt zorg voor:</text:p>
                  <text:list text:style-name="id1-3-2-2-3-6-3-3">
                    <text:list-item text:style-override="id1-3-2-2-3-6-3-3-1">
                      <text:number>a.</text:number>
                      <text:p text:style-name="al">de samenwerking met de overige medewerkers uit concerncontrol (werkverdeling , adviesvoorbereiding);</text:p>
                    </text:list-item>
                    <text:list-item text:style-override="id1-3-2-2-3-6-3-3-2">
                      <text:number>b.</text:number>
                      <text:p text:style-name="al">het initiëren van het integraal kwaliteits- en risicomanagementsysteem en de overige bedrijfsvoeringskaders ter verbetering en ontwikkeling van de bedrijfsvoering en de controlfunctie ten dienste van de dienstverlening;</text:p>
                    </text:list-item>
                    <text:list-item text:style-override="id1-3-2-2-3-6-3-3-3">
                      <text:number>c.</text:number>
                      <text:p text:style-name="al">de advisering en ondersteuning bij het opstellen van bestuurlijk vereiste periodieke voortgangsrapportages, met inbegrip van de rapportage over de concerncontrol-bijdrage;</text:p>
                    </text:list-item>
                    <text:list-item text:style-override="id1-3-2-2-3-6-3-3-4">
                      <text:number>d.</text:number>
                      <text:p text:style-name="al">de signalering en (on)gevraagde advisering van het directieteam over strategische financiële of juridische vraagstukken en over de beheersing van de bedrijfsvoering in het belang van de dienstverlening, de organisatie of de gemeente;</text:p>
                    </text:list-item>
                    <text:list-item text:style-override="id1-3-2-2-3-6-3-3-5">
                      <text:number>e.</text:number>
                      <text:p text:style-name="al">de signalering en (on)gevraagde advisering van een domeindirecteur of manager over strategische financiële of juridische vraagstukken en over de beheersing van hun bedrijfsvoering, na opschaling door de medewerkers van concerncontrol naar aanleiding van hun contacten met de overige functionarissen binnen een team;</text:p>
                    </text:list-item>
                    <text:list-item text:style-override="id1-3-2-2-3-6-3-3-6">
                      <text:number>f.</text:number>
                      <text:p text:style-name="al">het doen van periodieke onderzoeken van een bedrijfsvoeringsproces voor een oordeel over rechtmatigheid, doelmatigheid en/of doeltreffendheid, in samenwerking met concerncontrol;</text:p>
                    </text:list-item>
                    <text:list-item text:style-override="id1-3-2-2-3-6-3-3-7">
                      <text:number>g.</text:number>
                      <text:p text:style-name="al">het toezien op de bijdrage van concerncontrol aan de noodzakelijke ondersteuning van door het college of de burgemeester ingestelde commissies die zich richten op de bedrijfsvoering.</text:p>
                    </text:list-item>
                  </text:list>
                </text:list-item>
                <text:list-item text:style-override="id1-3-2-2-3-6-4">
                  <text:number>3.</text:number>
                  <text:p text:style-name="al">Het uitgangspunt van concerncontrol is bij te dragen aan de integrale toetsing van de aan het college voorgelegde adviezen en de noodzakelijke algemene ondersteuning te bieden bij de financiële en juridische functie.</text:p>
                </text:list-item>
                <text:list-item text:style-override="id1-3-2-2-3-6-5">
                  <text:number>4.</text:number>
                  <text:p text:style-name="al">De concerncontroller is aan te merken als eerste adviseur van de algemeen directeur en het directieteam bij strategische knelpunten en realisatie van de beleidsdoelen en de bestuurlijke opdrachten.</text:p>
                </text:list-item>
                <text:list-item text:style-override="id1-3-2-2-3-6-6">
                  <text:number>5.</text:number>
                  <text:p text:style-name="al">De algemeen directeur organiseert vervanging van de concerncontroller bij diens verhindering of afwezigheid voor een maximale periode van drie maanden en met een voorafgaande bekendmaking aan het college.</text:p>
                </text:list-item>
              </text:list>
            </text:section>
            <text:section text:name="artikel_id1-3-2-2-3-7" text:style-name="artikel">
              <text:p text:style-name="artikel_kop_titel"><text:span text:style-name="artikel_kop_label">Artikel</text:span> <text:span text:style-name="artikel_kop_nr">9.</text:span> Functionaris gegevensbescherming (FG)</text:p>
              <text:list text:style-name="id1-3-2-2-3-7-2">
                <text:list-item text:style-override="id1-3-2-2-3-7-2">
                  <text:number>1.</text:number>
                  <text:p text:style-name="al">De functionaris gegevensbescherming of FG heeft de eigen verantwoordelijkheid voor een jaarlijks op te stellen rapport over de naleving van de AVG: Algemene Verordening Gegevensbescherming en het privacybeleid, inclusief voorgestelde beheersmaatregelen bij geconstateerde risico’s en zijn bijdrage in een plan, ter advisering aan de concerncontroller ten behoeve van diens concernplan.</text:p>
                </text:list-item>
                <text:list-item text:style-override="id1-3-2-2-3-7-3">
                  <text:number>2.</text:number>
                  <text:p text:style-name="al">De FG draagt in het bijzonder zorg voor:</text:p>
                  <text:list text:style-name="id1-3-2-2-3-7-3-3">
                    <text:list-item text:style-override="id1-3-2-2-3-7-3-3-1">
                      <text:number>a.</text:number>
                      <text:p text:style-name="al">het informeren en adviseren over alle zaken die gaan over de bescherming van persoonsgegevens;</text:p>
                    </text:list-item>
                    <text:list-item text:style-override="id1-3-2-2-3-7-3-3-2">
                      <text:number>b.</text:number>
                      <text:p text:style-name="al">het zijn van eerste aanspreekpunt voor klachten over de bescherming van persoonsgegevens van inwoners, klanten of medewerkers, en het samenwerken met de Autoriteit Persoonsgegevens;</text:p>
                    </text:list-item>
                    <text:list-item text:style-override="id1-3-2-2-3-7-3-3-3">
                      <text:number>c.</text:number>
                      <text:p text:style-name="al">toezien op naleving van de AVG en het privacybeleid, met inbegrip van bewustmaking en opleiding van het personeel en met audits, zo nodig met toegang tot het gemeentebestuur;</text:p>
                    </text:list-item>
                    <text:list-item text:style-override="id1-3-2-2-3-7-3-3-4">
                      <text:number>d.</text:number>
                      <text:p text:style-name="al">advies verstrekken met betrekking tot de gegevensbeschermingseffect-beoordeling en toezien op de uitvoering daarvan in overeenstemming met artikel 35 van de AVG.</text:p>
                    </text:list-item>
                  </text:list>
                </text:list-item>
                <text:list-item text:style-override="id1-3-2-2-3-7-4">
                  <text:number>3.</text:number>
                  <text:p text:style-name="al">Bij AVG- en privacy-knelpunten bij de dienstverlening, adviseert de FG, de behandelende gemeentefunctionaris over de noodzakelijk te nemen acties en schaalt, met medeweten van de concerncontroller, afhankelijk van de ernst van het risico op naar de (hogere) leidinggevende.</text:p>
                </text:list-item>
                <text:list-item text:style-override="id1-3-2-2-3-7-5">
                  <text:number>4.</text:number>
                  <text:p text:style-name="al">In het geval de FG andere taken uitvoert, regelt het directieteam in een instructie hoe deze andere uitvoering niet tot een belangenconflict kan leiden.</text:p>
                </text:list-item>
              </text:list>
            </text:section>
            <text:p text:style-name="hoofdstuk_bottom"/>
          </text:section>
          <text:section text:name="hoofdstuk_id1-3-2-2-4" text:style-name="hoofdstuk">
            <text:p text:style-name="hoofdstuk_kop"><text:span text:style-name="label">HOOFDSTUK</text:span> <text:span text:style-name="nr"/> IV MANDAATBEVOEGDHEDEN</text:p>
            <text:section text:name="artikel_id1-3-2-2-4-2" text:style-name="artikel">
              <text:p text:style-name="artikel_kop_titel"><text:span text:style-name="artikel_kop_label">Artikel</text:span> <text:span text:style-name="artikel_kop_nr">10.</text:span> Machtiging, mandaat, volmacht</text:p>
              <text:list text:style-name="id1-3-2-2-4-2-2">
                <text:list-item text:style-override="id1-3-2-2-4-2-2">
                  <text:number>1.</text:number>
                  <text:p text:style-name="al">Onverminderd de organisatorische bevoegdheden zoals die reeds uit deze regeling voortvloeien, verlenen het college en de burgemeester voor de uitoefening van één of meer van hun bevoegdheden mandaat, met inbegrip van volmacht en machtiging, aan de algemeen directeur, domeindirecteuren, en teammanagers, en staat daarvoor, al dan niet onder beperkingen, ondermandaat toe.</text:p>
                </text:list-item>
                <text:list-item text:style-override="id1-3-2-2-4-2-3">
                  <text:number>2.</text:number>
                  <text:p text:style-name="al">De verlening geschiedt met inachtneming van het geldende beleid van dienstverlening en bedrijfsvoering, en binnen de grenzen van ieders taken, en de uitoefening van een bevoegdheid indien een toereikend budget of investeringskrediet beschikbaar is voor de verplichtingen.</text:p>
                </text:list-item>
                <text:list-item text:style-override="id1-3-2-2-4-2-4">
                  <text:number>3.</text:number>
                  <text:p text:style-name="al">De algemene regels voor de verlening van mandaat, volmacht en machtiging worden, samen met de bevoegdheden van de burgemeester, vastgelegd in een mandaatregeling.</text:p>
                </text:list-item>
              </text:list>
            </text:section>
            <text:section text:name="artikel_id1-3-2-2-4-3" text:style-name="artikel">
              <text:p text:style-name="artikel_kop_titel"><text:span text:style-name="artikel_kop_label">Artikel</text:span> <text:span text:style-name="artikel_kop_nr">11.</text:span> Budget</text:p>
              <text:p text:style-name="al">Voor de vaststelling van het budget geldt dat:</text:p>
              <text:list text:style-name="id1-3-2-2-4-3-3">
                <text:list-item text:style-override="id1-3-2-2-4-3-3-1">
                  <text:number>a.</text:number>
                  <text:p text:style-name="al">voor de geldelijke verplichtingen voor langere duur dan het begrotingsjaar en waar de meerjarige begroting niet op ziet, beslist het college;</text:p>
                </text:list-item>
                <text:list-item text:style-override="id1-3-2-2-4-3-3-2">
                  <text:number>b.</text:number>
                  <text:p text:style-name="al">alle (concreet voorgenomen) geldelijke verplichtingen zijn geregistreerd;</text:p>
                </text:list-item>
                <text:list-item text:style-override="id1-3-2-2-4-3-3-3">
                  <text:number>c.</text:number>
                  <text:p text:style-name="al">met kostensoorten, niet zijnde doorbelastingen van (hulp)kostenplaatsen, subsidies en verplichte uitgaven, kan binnen een begrotingsprogramma met domeinproducten geschoven worden als de taakstelling wordt gerealiseerd;</text:p>
                </text:list-item>
                <text:list-item text:style-override="id1-3-2-2-4-3-3-4">
                  <text:number>d.</text:number>
                  <text:p text:style-name="al">de uitgaven niet mogen worden gecompenseerd met inkomsten, en</text:p>
                </text:list-item>
                <text:list-item text:style-override="id1-3-2-2-4-3-3-5">
                  <text:number>e.</text:number>
                  <text:p text:style-name="al">een incidenteel budget, zowel uitgaven als inkomsten, niet mag worden gebruikt voor een structurele uitgave.</text:p>
                </text:list-item>
              </text:list>
            </text:section>
            <text:p text:style-name="hoofdstuk_bottom"/>
          </text:section>
          <text:section text:name="hoofdstuk_id1-3-2-2-5" text:style-name="hoofdstuk">
            <text:p text:style-name="hoofdstuk_kop"><text:span text:style-name="label">HOOFDSTUK</text:span> <text:span text:style-name="nr"/> V SLOT</text:p>
            <text:section text:name="artikel_id1-3-2-2-5-2" text:style-name="artikel">
              <text:p text:style-name="artikel_kop_titel"><text:span text:style-name="artikel_kop_label">Artikel</text:span> <text:span text:style-name="artikel_kop_nr">12.</text:span> Inwerkingtreding</text:p>
              <text:list text:style-name="id1-3-2-2-5-2-2">
                <text:list-item text:style-override="id1-3-2-2-5-2-2">
                  <text:number>1.</text:number>
                  <text:p text:style-name="al">Deze regeling treedt in werking op de eerste dag na die van bekendmaking, werkt terug tot en met 1 januari 2022 en vervalt per 1 mei 2022.</text:p>
                </text:list-item>
                <text:list-item text:style-override="id1-3-2-2-5-2-3">
                  <text:number>2.</text:number>
                  <text:p text:style-name="al">De Organisatieregeling vastgesteld door het college van Uden, respectievelijk de Organisatieverordening vastgesteld door het college van Landerd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op 4 januari 2022.</text:span></text:p>
            <text:p><text:span text:style-name="functie"/></text:p>
          </text:section>
          <text:section text:name="ondertekening_id1-3-2-3-2">
            <text:p><text:span text:style-name="functie"/></text:p>
            <text:p><text:span text:style-name="functie">Burgemeester en wethouders </text:span></text:p>
            <text:p><text:span text:style-name="functie">de secretaris </text:span></text:p>
            <text:p><text:span text:style-name="functie">Drs. D. van Deurzen </text:span></text:p>
            <text:p><text:span text:style-name="functie"/></text:p>
          </text:section>
          <text:section text:name="ondertekening_id1-3-2-3-3">
            <text:p><text:span text:style-name="functie"/></text:p>
            <text:p><text:span text:style-name="functie">de burgemeester</text:span></text:p>
            <text:p><text:span text:style-name="functie">Drs. P.L.A. Rüpp </text:span></text:p>
            <text:p><text:span text:style-name="functie"/></text:p>
          </text:section>
          <text:section text:name="ondertekening_id1-3-2-3-4">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artikel 103, tweede lid, van de Gemeentewet]|[1.0:c:BWBR0005416&amp;artikel=103&amp;lid=2&amp;g=2022-01-01</meta:user-defined>
    <meta:user-defined meta:name="DC.source">artikel 106 van de Gemeentewet]|[1.0:c:BWBR0005416&amp;artikel=106&amp;g=2022-01-01</meta:user-defined>
    <meta:user-defined meta:name="DC.source">artikel 6 van de Ambtenarenwet 2017]|[1.0:c:BWBR0001947&amp;artikel=6&amp;g=2020-01-01</meta:user-defined>
    <meta:user-defined meta:name="DCTERMS.alternative">Organisatieregeling Maashorst</meta:user-defined>
    <dc:language>nl</dc:language>
    <meta:user-defined meta:name="OVERHEIDop.locatietype/OVERHEIDop.gebiedsmarkering">Gemeente</meta:user-defined>
    <meta:user-defined meta:name="DC.title">Organisatieregeling Maashorst</meta:user-defined>
    <meta:user-defined meta:name="DCTERMS.W3CDTF/DCTERMS.available">2022-01-14</meta:user-defined>
    <meta:user-defined meta:name="DCTERMS.W3CDTF/OVERHEIDop.jaargang">2022</meta:user-defined>
    <meta:user-defined meta:name="OVERHEIDop.publicationIssue">17271</meta:user-defined>
    <meta:user-defined meta:name="OVERHEIDop.betreftRegeling">CVDR671591_1</meta:user-defined>
    <meta:user-defined meta:name="OVERHEIDop.GmbID/DC.identifier">gmb-2022-17271</meta:user-defined>
    <meta:user-defined meta:name="xs:date/OVERHEIDop.startdatum">2022-01-15</meta:user-defined>
    <meta:user-defined meta:name="OVERHEIDop.versieInformatie"/>
  </office:meta>
</office:document-meta>
</file>