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januari 2022 aanvraag omgevingsvergunning, Dijkweg 15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januari 2022 voor het brandveilig in gebruik nemen van een zorgboerderij aan de Dijkweg 15 i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270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0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0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10 januari 2022 voor brandveilig in gebruik nemen van een zorgboerderij aan de Dijkweg 15 in Holwierde.</meta:user-defined>
    <dc:language>nl</dc:language>
    <meta:user-defined meta:name="OVERHEIDop.locatietype/OVERHEIDop.gebiedsmarkering">Adres</meta:user-defined>
    <meta:user-defined meta:name="DC.title">10 januari 2022 aanvraag omgevingsvergunning, Dijkweg 15 in Holwierd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701</meta:user-defined>
    <meta:user-defined meta:name="OVERHEIDop.GmbID/DC.identifier">gmb-2022-172701</meta:user-defined>
    <meta:user-defined meta:name="OVERHEIDop.versieInformatie"/>
  </office:meta>
</office:document-meta>
</file>