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Torenstraat 15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herstellen van bevingsschade, stucwerk en schilderingen aan het kerkgebouw aan de Torenstraat 15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6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februari 2022 voor herstellen van bevingsschade, stucwerk en schilderingen aan het kerkgebouw aan de Torenstraat 15 in Huizinge.</meta:user-defined>
    <dc:language>nl</dc:language>
    <meta:user-defined meta:name="OVERHEIDop.locatietype/OVERHEIDop.gebiedsmarkering">Adres</meta:user-defined>
    <meta:user-defined meta:name="DC.title">21 februari 2022 aanvraag omgevingsvergunning, Torenstraat 15 in Huizing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99</meta:user-defined>
    <meta:user-defined meta:name="OVERHEIDop.GmbID/DC.identifier">gmb-2022-172699</meta:user-defined>
    <meta:user-defined meta:name="OVERHEIDop.versieInformatie"/>
  </office:meta>
</office:document-meta>
</file>