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tsestraat 5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pril 2022 met zaaknummer <text:span text:style-name="nadrukvet">M-SLM220122</text:span> voor het verwijderen van asbest op de locatie <text:span text:style-name="nadrukvet">Gentsestraat 52 in Biervliet.</text:span></text:p>
            <text:p text:style-name="common-al">De sloopmelding is op 13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69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entsestraat 52 in Biervlie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696</meta:user-defined>
    <meta:user-defined meta:name="OVERHEIDop.GmbID/DC.identifier">gmb-2022-172696</meta:user-defined>
    <meta:user-defined meta:name="OVERHEIDop.versieInformatie"/>
  </office:meta>
</office:document-meta>
</file>