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520, het plaatsen van een schutting/ tuinafscheiding, Bachlaan 15 7604EM Almelo, 1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520</text:p>
            <text:p text:style-name="common-al">Uiterlijke besluitdatum: 28 mei 2022</text:p>
            <text:p text:style-name="common-al">Locatie: Bachlaan 15 7604EM Almelo</text:p>
            <text:p text:style-name="common-al">Projectomschrijving: het plaatsen van een schutting/tuinafscheiding Bachlaan 1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20</meta:user-defined>
    <meta:user-defined meta:name="DCTERMS.abstract">het plaatsen van een schutting/tuinafscheiding Bachlaan 15 te Almelo</meta:user-defined>
    <dc:language>nl</dc:language>
    <meta:user-defined meta:name="OVERHEIDop.locatietype/OVERHEIDop.gebiedsmarkering">Punt</meta:user-defined>
    <meta:user-defined meta:name="DC.title">Verlenging beslistermijn omgevingsvergunning, Z/22/126520, het plaatsen van een schutting/ tuinafscheiding, Bachlaan 15 7604EM Almelo, 13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94</meta:user-defined>
    <meta:user-defined meta:name="OVERHEIDop.GmbID/DC.identifier">gmb-2022-172694</meta:user-defined>
    <meta:user-defined meta:name="OVERHEIDop.versieInformatie"/>
  </office:meta>
</office:document-meta>
</file>