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herbouwen van gebouwen ten behoeve van bijenkasten, Rieteweg,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16159-2022</text:p>
            <text:p text:style-name="common-al">Uiterlijke besluitdatum: 24-05-2022</text:p>
            <text:p text:style-name="common-al">Locatie: Rieteweg, Kampen</text:p>
            <text:p text:style-name="common-al">Projectomschrijving: het herbouwen van gebouwen ten behoeve van bijenkast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269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69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69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61592022</meta:user-defined>
    <meta:user-defined meta:name="DCTERMS.abstract">het herbouwen van gebouwen ten behoeve van bijenkasten</meta:user-defined>
    <dc:language>nl</dc:language>
    <meta:user-defined meta:name="OVERHEIDop.locatietype/OVERHEIDop.gebiedsmarkering">Punt</meta:user-defined>
    <meta:user-defined meta:name="DC.title">Verlenging beslistermijn aanvraag omgevingsvergunning, het herbouwen van gebouwen ten behoeve van bijenkasten, Rieteweg, Kamp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2692</meta:user-defined>
    <meta:user-defined meta:name="OVERHEIDop.GmbID/DC.identifier">gmb-2022-172692</meta:user-defined>
    <meta:user-defined meta:name="OVERHEIDop.versieInformatie"/>
  </office:meta>
</office:document-meta>
</file>