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urg. Jamessingel Goudse Poort  t.o. mc.Donald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2 een aanvraag voor een omgevingsvergunning ontvangen. Dit betreft het vellen van bomen tbv bouw project op de A1 west ter plaatse van de hoek Burg. Jamessingel Goudse Poort  t.o. mc.Donalds in Gouda. De aanvraag is geregistreerd onder kenmerk 202209686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6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ek Burg. Jamessingel Goudse Poort  t.o. mc.Donalds in Gouda</meta:user-defined>
    <meta:user-defined meta:name="DCTERMS.W3CDTF/DCTERMS.available">2022-04-15</meta:user-defined>
    <meta:user-defined meta:name="DCTERMS.W3CDTF/OVERHEIDop.jaargang">2022</meta:user-defined>
    <meta:user-defined meta:name="OVERHEIDop.publicationIssue">172690</meta:user-defined>
    <meta:user-defined meta:name="OVERHEIDop.GmbID/DC.identifier">gmb-2022-172690</meta:user-defined>
    <meta:user-defined meta:name="OVERHEIDop.versieInformatie"/>
  </office:meta>
</office:document-meta>
</file>