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verleggen van de bestaande rioolpersleiding op de percelen Zomerdijk 5a t/m 9 in Oudendijk.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2 een besluit genomen op de aanvraag met zaaknummer 2022-000657 voor een aanvraag beschikking voor verleggen van de bestaande rioolpersleiding op locatie Zomerdijk 5a t/m 9 in Oudendijk. De vergunning is verleend. Het besluit betreft de volgende onderdelen:</text:p>
            <text:list text:style-name="id1-3-2-1-1-2">
              <text:list-item text:style-override="id1-3-2-1-1-2-1">
                <text:number>•</text:number>
                <text:p text:style-name="al">uitvoeren van werkzaamheden</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2685</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685</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685</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verleggen van de bestaande rioolpersleiding op de percelen Zomerdijk 5a t/m 9 in Oudendijk. De vergunning is verleend.</meta:user-defined>
    <meta:user-defined meta:name="DCTERMS.W3CDTF/DCTERMS.available">2022-04-15</meta:user-defined>
    <meta:user-defined meta:name="DCTERMS.W3CDTF/OVERHEIDop.jaargang">2022</meta:user-defined>
    <meta:user-defined meta:name="OVERHEIDop.publicationIssue">172685</meta:user-defined>
    <meta:user-defined meta:name="OVERHEIDop.GmbID/DC.identifier">gmb-2022-172685</meta:user-defined>
    <meta:user-defined meta:name="OVERHEIDop.versieInformatie"/>
  </office:meta>
</office:document-meta>
</file>