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Raadhuisplein in Franeker (stempelpo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20024 voor een evenementenvergunning op het Raadhuispleinin Franeker (stempelpost). Het besluit betreft het organiseren van een feestelijke activiteit bij de doorkomst van de fietsers aan de Elfsteden Fietstocht op 6 juni 2022.Het besluit is genomen op 13 april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268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8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8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Raadhuisplein in Franeker (stempelpost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684</meta:user-defined>
    <meta:user-defined meta:name="OVERHEIDop.GmbID/DC.identifier">gmb-2022-172684</meta:user-defined>
    <meta:user-defined meta:name="OVERHEIDop.versieInformatie"/>
  </office:meta>
</office:document-meta>
</file>