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looienmarkt op zondag 26 juni 2022 aan Plein aan de Heuvel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looienmarkt</text:p>
            <text:p text:style-name="common-al">Aangevraagd door: Drumfanfare Jong Leven Gerwen </text:p>
            <text:p text:style-name="common-al">Locatie: Plein aan de Heuvel in Gerwen</text:p>
            <text:p text:style-name="common-al">Datum: zondag 26 juni 2022 van 10:00 uur tot 15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26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vlooienmarkt op zondag 26 juni 2022 aan Plein aan de Heuvel te Gerw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678</meta:user-defined>
    <meta:user-defined meta:name="OVERHEIDop.GmbID/DC.identifier">gmb-2022-172678</meta:user-defined>
    <meta:user-defined meta:name="OVERHEIDop.versieInformatie"/>
  </office:meta>
</office:document-meta>
</file>